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estuinlaan 20 1036 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eerpalen Moestuinlaan 20 Amsterdam</text:p>
            <text:p text:style-name="common-al">Besluit:</text:p>
            <text:p text:style-name="common-al">Besluit verzonden op: 23-04-2026</text:p>
            <text:p text:style-name="common-al">Zaakadres: Moestuinlaan 20 1036KD Amsterdam</text:p>
            <text:p text:style-name="common-al">Zaaknummer: Z2025-053547</text:p>
            <text:p text:style-name="common-al">DSO-nummer: 2025121501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354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43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547</meta:user-defined>
    <meta:user-defined meta:name="DCTERMS.abstract">Meerpalen Moestuinlaan 20 Amsterdam</meta:user-defined>
    <dc:language>nl</dc:language>
    <meta:user-defined meta:name="DC.title">Besluit omgevingsvergunning reguliere procedure Moestuinlaan 20 1036 KD Amsterdam</meta:user-defined>
    <meta:user-defined meta:name="OVERHEIDop.locatietype/OVERHEIDop.gebiedsmarkering">GeometrieRef</meta:user-defined>
    <meta:user-defined meta:name="DCTERMS.W3CDTF/DCTERMS.available">2026-05-08</meta:user-defined>
    <meta:user-defined meta:name="DCTERMS.W3CDTF/OVERHEIDop.jaargang">2026</meta:user-defined>
    <meta:user-defined meta:name="OVERHEIDop.externeBijlage">Afwijkvergunning|exb-2026-16355</meta:user-defined>
    <meta:user-defined meta:name="OVERHEIDop.publicationIssue">219434</meta:user-defined>
    <meta:user-defined meta:name="OVERHEIDop.GmbID/DC.identifier">gmb-2026-219434</meta:user-defined>
    <meta:user-defined meta:name="OVERHEIDop.versieInformatie"/>
  </office:meta>
</office:document-meta>
</file>