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Regenboogkerk - Mauritslaan 12 2341E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uritslaan 12 2341EM Oegstgeest - het wijzigen van de functie Regenboogkerk (05-05-2026/ Z/26/23681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943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815</meta:user-defined>
    <meta:user-defined meta:name="DCTERMS.abstract">het wijzigen van de functie Regenboog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functie Regenboogkerk - Mauritslaan 12 2341EM Oegstgees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31</meta:user-defined>
    <meta:user-defined meta:name="OVERHEIDop.GmbID/DC.identifier">gmb-2026-219431</meta:user-defined>
    <meta:user-defined meta:name="OVERHEIDop.versieInformatie"/>
  </office:meta>
</office:document-meta>
</file>