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Zutphen: tijdelijke verkeersmaatregelen Weg naar Voorst, Vliegendijk, Groenmarkt, Zaadmarkt, Laarstraat en Warnsveldseweg in verband met het evenement Doorkomst Roparun op 24 mei 20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322271</text:p>
            <text:p text:style-name="tussenkopcur">Zutphen: 13 mei 2026</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dat op 24 mei 2026 de Doorkomst Roparun is in Zutphen en Warnsveld;</text:p>
            <text:p text:style-name="common-al">dat de deelnemers aan de Doorkomst Roparun over het algemeen als gewone weggebruikers aan het verkeer deelnemen;</text:p>
            <text:p text:style-name="common-al">dat op verschillende plekken langs de route diverse objecten worden geplaatst en allerlei activiteiten plaatsvinden in het kader van de Doorkomst Roparun; </text:p>
            <text:p text:style-name="common-al">dat deze locaties tijdens het evenement in verband met de veiligheid van de deelnemers en toeschouwers alleen toegankelijk zijn voor voetgangers;</text:p>
            <text:p text:style-name="common-al">dat de locatie Groenmarkt en Zaadmarkt bovendien gevrijwaard moeten zijn van geparkeerde auto’s;</text:p>
            <text:p text:style-name="common-al">dat door het tijdelijk afsluiten van de Weg naar Voorst (gedeeltelijk), Vliegendijk, Groenmarkt, Zaadmarkt Laarstraat en Warnsveldseweg, zowel tijdens de voorbereiding van het evenement als tijdens het evenement zelf, de benodigde veiligheid wel kan worden geboden;</text:p>
            <text:p text:style-name="common-al">dat de betreffende wegen zijn gelegen binnen de grenzen van en in beheer zijn bij de gemeente Zutphen;</text:p>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 van de eenheid Oost-Nederland;</text:p>
            <text:p text:style-name="common-al">b e s l u i ten:</text:p>
            <text:p text:style-name="common-al"/>
            <text:list text:style-name="id1-3-2-2-1-25">
              <text:list-item text:style-override="id1-3-2-2-1-25-1">
                <text:number>1.</text:number>
                <text:p text:style-name="al">Een parkeerverbod in te stellen op de parkeerplaatsen aan de Zaadmarkt van 23 mei 2026 17.00 uur tot 24 mei 2026 24.00 uur door het plaatsen van bord E4 van Bijlage 1 van het Regelement verkeersregels en verkeerstekens 1990 met onderbord ‘parkeren verboden van 23 mei 2026 17.00 uur tot 24 mei 2026 24.00 uur’;</text:p>
              </text:list-item>
            </text:list>
            <text:p text:style-name="common-al"/>
            <text:list text:style-name="id1-3-2-2-1-27">
              <text:list-item text:style-override="id1-3-2-2-1-27-1">
                <text:number>2.</text:number>
                <text:p text:style-name="al">Een parkeerverbod in te stellen op de parkeerplaatsen in onderstaande straten op 24 mei 2026 09.00 uur tot 24.00 uur door het plaatsen van bord E4 van Bijlage 1 van het Regelement verkeersregels en verkeerstekens 1990 met onderbord ‘parkeren verboden op 24 mei 2026 09.00 uur tot 24.00 uur’;</text:p>
                <text:list text:style-name="id1-3-2-2-1-27-1-3">
                  <text:list-item text:style-override="id1-3-2-2-1-27-1-3-1">
                    <text:number>a.</text:number>
                    <text:p text:style-name="al">Groenmarkt;</text:p>
                  </text:list-item>
                  <text:list-item text:style-override="id1-3-2-2-1-27-1-3-2">
                    <text:number>b.</text:number>
                    <text:p text:style-name="al">Rijksstraatweg ter hoogte van de Matinuskerk.</text:p>
                  </text:list-item>
                </text:list>
              </text:list-item>
            </text:list>
            <text:p text:style-name="common-al"/>
            <text:list text:style-name="id1-3-2-2-1-29">
              <text:list-item text:style-override="id1-3-2-2-1-29-1">
                <text:number>3.</text:number>
                <text:p text:style-name="al">Onderstaande straten op 24 mei 2026 09.00 uur tot 24.00 uur gesloten te verklaren voor voertuigen, ruiters en geleiders van rij- of trekdieren of vee door het plaatsen van een fysieke afsluiting en bord C1 van Bijlage 1 van het Regelement verkeersregels en verkeerstekens 1990;</text:p>
                <text:list text:style-name="id1-3-2-2-1-29-1-3">
                  <text:list-item text:style-override="id1-3-2-2-1-29-1-3-1">
                    <text:number>a.</text:number>
                    <text:p text:style-name="al">Weg naar Voorst tussen de rotonde N345 en Spoordijk;</text:p>
                  </text:list-item>
                  <text:list-item text:style-override="id1-3-2-2-1-29-1-3-2">
                    <text:number>b.</text:number>
                    <text:p text:style-name="al">Vliegendijk tussen Weg naar Voorst en Dwarsstraat;</text:p>
                  </text:list-item>
                  <text:list-item text:style-override="id1-3-2-2-1-29-1-3-3">
                    <text:number>c.</text:number>
                    <text:p text:style-name="al">Laarstraat tussen Berkelsingel/Graaf Ottosingel en Hogestraatje;</text:p>
                  </text:list-item>
                  <text:list-item text:style-override="id1-3-2-2-1-29-1-3-4">
                    <text:number>d.</text:number>
                    <text:p text:style-name="al">Warnsveldseweg tussen Emmalaan en Rembrandtstraat.</text:p>
                  </text:list-item>
                </text:list>
              </text:list-item>
            </text:list>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943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3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3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ren verboden op 24 mei 2026 ivm evenement Doorkomst Roparun - Groenmarkt, Zaadmarkt en Warnsveld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4</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DC.title">Gemeente Zutphen: tijdelijke verkeersmaatregelen Weg naar Voorst, Vliegendijk, Groenmarkt, Zaadmarkt, Laarstraat en Warnsveldseweg in verband met het evenement Doorkomst Roparun op 24 mei 2026</meta:user-defined>
    <meta:user-defined meta:name="DCTERMS.W3CDTF/DCTERMS.available">2026-05-13</meta:user-defined>
    <meta:user-defined meta:name="DCTERMS.W3CDTF/OVERHEIDop.jaargang">2026</meta:user-defined>
    <meta:user-defined meta:name="OVERHEIDop.publicationIssue">219430</meta:user-defined>
    <meta:user-defined meta:name="OVERHEIDop.GmbID/DC.identifier">gmb-2026-219430</meta:user-defined>
    <meta:user-defined meta:name="OVERHEIDop.versieInformatie"/>
  </office:meta>
</office:document-meta>
</file>