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 aan Herrebeugel 48, 4261 XM in Wijk en Aalbur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 aan Herrebeugel 48, 4261 XM in Wijk en Aalburg (2026-02066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6. De gemeente neemt daarover waarschijnlijk voor 25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942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6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realiseren van een aanbouw  aan Herrebeugel 48, 4261 XM in Wijk en Aalburg,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28</meta:user-defined>
    <meta:user-defined meta:name="OVERHEIDop.GmbID/DC.identifier">gmb-2026-219428</meta:user-defined>
    <meta:user-defined meta:name="OVERHEIDop.versieInformatie"/>
  </office:meta>
</office:document-meta>
</file>