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bruiken van een terrein door meerdere bedrijven, Esakker 2 7951SV Staphorst, Staphorst AA 6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6</text:p>
            <text:p text:style-name="common-al">
            <text:span text:style-name="nadrukvet">Locatie:</text:span> Esakker 2 7951SV Staphorst,  Staphorst AA 6772</text:p>
            <text:p text:style-name="common-al">
            <text:span text:style-name="nadrukvet">Zaakomschrijving:</text:span> Het gebruiken van een terrein door meerdere bedrijven</text:p>
            <text:p text:style-name="common-al">
            <text:span text:style-name="nadrukvet">Zaaknummer:</text:span> Z/STH26/06029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2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2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942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2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2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6/060291</meta:user-defined>
    <meta:user-defined meta:name="DCTERMS.abstract">Het gebruiken van een terrein door meerdere bedrijv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gebruiken van een terrein door meerdere bedrijven, Esakker 2 7951SV Staphorst, Staphorst AA 6772</meta:user-defined>
    <meta:user-defined meta:name="DCTERMS.W3CDTF/DCTERMS.available">2026-05-12</meta:user-defined>
    <meta:user-defined meta:name="DCTERMS.W3CDTF/OVERHEIDop.jaargang">2026</meta:user-defined>
    <meta:user-defined meta:name="OVERHEIDop.publicationIssue">219425</meta:user-defined>
    <meta:user-defined meta:name="OVERHEIDop.GmbID/DC.identifier">gmb-2026-219425</meta:user-defined>
    <meta:user-defined meta:name="OVERHEIDop.versieInformatie"/>
  </office:meta>
</office:document-meta>
</file>