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ongenummerd, 6229GW Maastricht. Besluit omgevingsvergunning verleend, Het realiseren van een busbaan ten behoeve van de verlenging van de Groene Lo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227</text:p>
            <text:p text:style-name="common-al">
            <text:span text:style-name="nadrukvet">Endepolsdomein ongenummerd, 6229GW Maastricht</text:span>
          </text:p>
            <text:p text:style-name="common-al">
            <text:span text:style-name="nadrukvet">Het realiseren van een busbaan ten behoeve van de verlenging van de Groene Loper</text:span>
          </text:p>
            <text:p text:style-name="common-al"/>
            <text:p text:style-name="common-al">
            <text:span text:style-name="nadrukvet">Datum ontvangst aanvraag:</text:span> 13 april 2026</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941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27</meta:user-defined>
    <dc:language>nl</dc:language>
    <meta:user-defined meta:name="DC.title">Endepolsdomein ongenummerd, 6229GW Maastricht. Besluit omgevingsvergunning verleend, Het realiseren van een busbaan ten behoeve van de verlenging van de Groene Loper</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354</meta:user-defined>
    <meta:user-defined meta:name="OVERHEIDop.publicationIssue">219418</meta:user-defined>
    <meta:user-defined meta:name="OVERHEIDop.GmbID/DC.identifier">gmb-2026-219418</meta:user-defined>
    <meta:user-defined meta:name="OVERHEIDop.versieInformatie"/>
  </office:meta>
</office:document-meta>
</file>