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ouwen van een bijkeuken, De Poel 9,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bouwen van een bijkeuken, De Poel 9, Burgum</text:p>
            <text:p text:style-name="common-al">Zaaknummer: TZ2026-001122</text:p>
            <text:p text:style-name="common-al">Zaakadres: De Poel 9, Burgum</text:p>
            <text:p text:style-name="common-al">Omschrijving: het aanbouwen van een bijkeuken</text:p>
            <text:p text:style-name="common-al">Datum ontvangst: 27-04-2026</text:p>
            <text:p text:style-name="common-al">Datum bekendmaking: 13-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41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1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1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122</meta:user-defined>
    <meta:user-defined meta:name="DCTERMS.abstract">het aanbouwen van een bijk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aanbouwen van een bijkeuken, De Poel 9, Burgum</meta:user-defined>
    <meta:user-defined meta:name="DCTERMS.W3CDTF/DCTERMS.available">2026-05-13</meta:user-defined>
    <meta:user-defined meta:name="DCTERMS.W3CDTF/OVERHEIDop.jaargang">2026</meta:user-defined>
    <meta:user-defined meta:name="OVERHEIDop.publicationIssue">219415</meta:user-defined>
    <meta:user-defined meta:name="OVERHEIDop.GmbID/DC.identifier">gmb-2026-219415</meta:user-defined>
    <meta:user-defined meta:name="OVERHEIDop.versieInformatie"/>
  </office:meta>
</office:document-meta>
</file>