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uitvoeren van graafwerkzaamheden t.b.v. sanering aan Reijerskoop 68, 2771 BS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uitvoeren van graafwerkzaamheden t.b.v. sanering aan Reijerskoop 68, 2771 BS Boskoop, geregistreerd onder nr. 0484384306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0-03-2026. De gemeente neemt daarover waarschijnlijk voor 26-06-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19412</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412</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412</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843064</meta:user-defined>
    <meta:user-defined meta:name="DCTERMS.abstract">Verlenging beslistermijn voor het uitvoeren van graafwerkzaamheden t.b.v. sanering aan Reijerskoop 68, 2771 BS Boskoop</meta:user-defined>
    <dc:language>nl</dc:language>
    <meta:user-defined meta:name="OVERHEIDop.locatietype/OVERHEIDop.gebiedsmarkering">Punt</meta:user-defined>
    <meta:user-defined meta:name="DC.title">Verlenging beslistermijn voor het uitvoeren van graafwerkzaamheden t.b.v. sanering aan Reijerskoop 68, 2771 BS Boskoop</meta:user-defined>
    <meta:user-defined meta:name="DCTERMS.W3CDTF/DCTERMS.available">2026-05-08</meta:user-defined>
    <meta:user-defined meta:name="DCTERMS.W3CDTF/OVERHEIDop.jaargang">2026</meta:user-defined>
    <meta:user-defined meta:name="OVERHEIDop.publicationIssue">219412</meta:user-defined>
    <meta:user-defined meta:name="OVERHEIDop.GmbID/DC.identifier">gmb-2026-219412</meta:user-defined>
    <meta:user-defined meta:name="OVERHEIDop.versieInformatie"/>
  </office:meta>
</office:document-meta>
</file>