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oor het kappen van 2 bomen (Nabij Polderpad) te Zoetermeer op 28-04-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-04-2026 is een aanvraag Omgevingsvergunning ontvangen voor het kappen van 2 bomen (Nabij Polderpad) te Zoetermeer. De aanvraag is geregistreerd onder zaaknummer 2026-058810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Omgevingswet, en aanverwante regelgeving.</text:p>
            <text:p text:style-name="common-al">Op de kaart www.zoetermeer.nl/kapaanvragen is overzichtelijk te zien voor welke bomen een kapvergunning is aangevraagd. Wilt u meer weten over bomen in Zoetermeer, dan vindt u die informatie op www.zoetermeer.nl/bomen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www.zoetermeer.nl/afspraakomgevingsbali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19411</text:span><text:line-break/><text:date style:data-style-name="dag" text:fixed="true" text:date-value="2026-05-08"/><text:line-break/><text:date style:data-style-name="jaar" text:fixed="true" text:date-value="2026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9411</text:span><text:date style:data-style-name="nicedate" text:fixed="true" text:date-value="2026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9411</text:span><text:date style:data-style-name="nicedate" text:fixed="true" text:date-value="2026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026-058810</meta:user-defined>
    <meta:user-defined meta:name="DCTERMS.abstract">het kappen van 2 bomen (Nabij Polderpad)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voor het kappen van 2 bomen (Nabij Polderpad) te Zoetermeer op 28-04-2026</meta:user-defined>
    <meta:user-defined meta:name="DCTERMS.W3CDTF/DCTERMS.available">2026-05-08</meta:user-defined>
    <meta:user-defined meta:name="DCTERMS.W3CDTF/OVERHEIDop.jaargang">2026</meta:user-defined>
    <meta:user-defined meta:name="OVERHEIDop.publicationIssue">219411</meta:user-defined>
    <meta:user-defined meta:name="OVERHEIDop.GmbID/DC.identifier">gmb-2026-219411</meta:user-defined>
    <meta:user-defined meta:name="OVERHEIDop.versieInformatie"/>
  </office:meta>
</office:document-meta>
</file>