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egschaalhof 3 1033 X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opbouw</text:p>
            <text:p text:style-name="common-al">Besluit: verleend</text:p>
            <text:p text:style-name="common-al">Besluit verzonden op: 01-05-2026</text:p>
            <text:p text:style-name="common-al">Zaakadres: Weegschaalhof 3 1033XP Amsterdam</text:p>
            <text:p text:style-name="common-al">Zaaknummer: Z2026-007749</text:p>
            <text:p text:style-name="common-al">DSO-nummer: 202602180154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7749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4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749</meta:user-defined>
    <meta:user-defined meta:name="DCTERMS.abstract">realiser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Weegschaalhof 3 1033 XP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08</meta:user-defined>
    <meta:user-defined meta:name="OVERHEIDop.GmbID/DC.identifier">gmb-2026-219408</meta:user-defined>
    <meta:user-defined meta:name="OVERHEIDop.versieInformatie"/>
  </office:meta>
</office:document-meta>
</file>