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passen van verleende vergunning inzake het slopen bestaande woonhuis en realiseren vervangende nieuwbouw, Kortonjolaan 1 5644K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207 </text:p>
            <text:p text:style-name="common-al"> Omschrijving: aanpassen van verleende vergunning inzake het slopen bestaande woonhuis en realiseren vervangende nieuw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ortonjolaan 1 5644KB Eindhoven</text:p>
              </text:list-item>
            </text:list>
            <text:p text:style-name="common-al"> Datum ontvangst: 05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940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0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0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207</meta:user-defined>
    <meta:user-defined meta:name="DCTERMS.abstract">aanpassen van verleende vergunning inzake het slopen bestaande woonhuis en realiseren vervangende nieuwbouw</meta:user-defined>
    <dc:language>nl</dc:language>
    <meta:user-defined meta:name="OVERHEIDop.locatietype/OVERHEIDop.gebiedsmarkering">Punt</meta:user-defined>
    <meta:user-defined meta:name="DC.title">Ingediende aanvraag omgevingsvergunning: aanpassen van verleende vergunning inzake het slopen bestaande woonhuis en realiseren vervangende nieuwbouw, Kortonjolaan 1 5644KB Eindhov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405</meta:user-defined>
    <meta:user-defined meta:name="OVERHEIDop.GmbID/DC.identifier">gmb-2026-219405</meta:user-defined>
    <meta:user-defined meta:name="OVERHEIDop.versieInformatie"/>
  </office:meta>
</office:document-meta>
</file>