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92B-17, Amsterdam - het plaatsen van een buiten sauna op een bestaand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uiten sauna op een bestaand dakterras</text:p>
            <text:p text:style-name="common-al">Zaaknummer: OD2026-0028318</text:p>
            <text:p text:style-name="common-al">DSO nummer: 2026042801075</text:p>
            <text:p text:style-name="common-al">Ontvangstdatum aanvraag: 28-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4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18</meta:user-defined>
    <meta:user-defined meta:name="DCTERMS.abstract">het plaatsen van een buiten sauna op een bestaand dakterra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red. Roeskestraat 92B-17, Amsterdam - het plaatsen van een buiten sauna op een bestaand dakterras</meta:user-defined>
    <meta:user-defined meta:name="DCTERMS.W3CDTF/DCTERMS.available">2026-05-08</meta:user-defined>
    <meta:user-defined meta:name="DCTERMS.W3CDTF/OVERHEIDop.jaargang">2026</meta:user-defined>
    <meta:user-defined meta:name="OVERHEIDop.publicationIssue">219403</meta:user-defined>
    <meta:user-defined meta:name="OVERHEIDop.GmbID/DC.identifier">gmb-2026-219403</meta:user-defined>
    <meta:user-defined meta:name="OVERHEIDop.versieInformatie"/>
  </office:meta>
</office:document-meta>
</file>