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plaatsen feesttent bij kermis Berlikum </text:span>
          </text:p>
            <text:p text:style-name="common-al">Op 06-05-2026 hebben wij een aanvraag ontvangen voor een evenementenvergunning voor het plaatsen van een feesttent bij de kermis in Berlikum dat gepland staat op 26 t/m 28 juni 2026 op het kaatsveld aan de Kwekerijleane in Berlikum. De aanvraag is geregistreerd onder zaaknummer 2026-120971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3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0971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99</meta:user-defined>
    <meta:user-defined meta:name="OVERHEIDop.GmbID/DC.identifier">gmb-2026-219399</meta:user-defined>
    <meta:user-defined meta:name="OVERHEIDop.versieInformatie"/>
  </office:meta>
</office:document-meta>
</file>