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rijfmestsilo buiten het bouwvlak,  Lichtmisweg 13 7954PL Rouveen, Staphorst AP 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 mei 2026</text:span>
          </text:p>
            <text:p text:style-name="common-al">
            <text:span text:style-name="nadrukvet">Locatie:</text:span> Lichtmisweg 13 7954PL Rouveen,  Staphorst AP 762</text:p>
            <text:p text:style-name="common-al">
            <text:span text:style-name="nadrukvet">Zaakomschrijving:</text:span> Het plaatsen van een drijfmestsilo buiten het bouwvlak</text:p>
            <text:p text:style-name="common-al">
            <text:span text:style-name="nadrukvet">Zaaknummer:</text:span> Z/STH26/0606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6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93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0600</meta:user-defined>
    <meta:user-defined meta:name="DCTERMS.abstract">Het plaatsen van een drijfmestsilo buiten het bouw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rijfmestsilo buiten het bouwvlak,  Lichtmisweg 13 7954PL Rouveen, Staphorst AP 76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398</meta:user-defined>
    <meta:user-defined meta:name="OVERHEIDop.GmbID/DC.identifier">gmb-2026-219398</meta:user-defined>
    <meta:user-defined meta:name="OVERHEIDop.versieInformatie"/>
  </office:meta>
</office:document-meta>
</file>