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– Aanvraag evenementenvergunning, Arnhem Springt, Markt 11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Evenementenvergunning</text:p>
            <text:p text:style-name="common-al">Voor: Arnhem Springt    </text:p>
            <text:p text:style-name="common-al">Datum: 15 juli 2026 </text:p>
            <text:p text:style-name="common-al">Locatie: Markt 11    </text:p>
            <text:p text:style-name="common-al">Dossiernummer: 5071158</text:p>
            <text:p text:style-name="common-al">U kunt een reactie geven op deze aanvraag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p text:style-name="common-al">1. Stuur een mail naar vergunningen@arnhem.nl (voorkeur).</text:p>
            <text:p text:style-name="common-al">2. Stuur een brief naar Vergunning &amp; Handhaving via Postbus 9200, 6800 HA Arnhem.</text:p>
            <text:p text:style-name="last-al">3. Bel naar 0800 - 1809 en vraag naar de afdeling Vergunning &amp; Handhav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19397</text:span><text:line-break/><text:date style:data-style-name="dag" text:fixed="true" text:date-value="2026-05-08"/><text:line-break/><text:date style:data-style-name="jaar" text:fixed="true" text:date-value="2026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9397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9397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2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DCTERMS.abstract">Markt 11</meta:user-defined>
    <dc:language>nl</dc:language>
    <meta:user-defined meta:name="OVERHEIDop.locatietype/OVERHEIDop.gebiedsmarkering">Adres</meta:user-defined>
    <meta:user-defined meta:name="DC.title">Gemeente Arnhem – Aanvraag evenementenvergunning, Arnhem Springt, Markt 11</meta:user-defined>
    <meta:user-defined meta:name="DCTERMS.W3CDTF/DCTERMS.available">2026-05-08</meta:user-defined>
    <meta:user-defined meta:name="DCTERMS.W3CDTF/OVERHEIDop.jaargang">2026</meta:user-defined>
    <meta:user-defined meta:name="OVERHEIDop.publicationIssue">219397</meta:user-defined>
    <meta:user-defined meta:name="OVERHEIDop.GmbID/DC.identifier">gmb-2026-219397</meta:user-defined>
    <meta:user-defined meta:name="OVERHEIDop.versieInformatie"/>
  </office:meta>
</office:document-meta>
</file>