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Riebeeckhavenweg 9, Amsterdam - het verbouwen van het voormalige ketel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et voormalige ketelhuis</text:p>
            <text:p text:style-name="common-al">Aanvrager: Eurotank Amsterdam B.V. </text:p>
            <text:p text:style-name="common-al">Zaaknummer: OD2026-0024518</text:p>
            <text:p text:style-name="common-al">DSO nummer: 2026040901641</text:p>
            <text:p text:style-name="common-al">Ontvangstdatum aanvraag: 09-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18</meta:user-defined>
    <meta:user-defined meta:name="DCTERMS.abstract">het verbouwen van het voormalige ketel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an Riebeeckhavenweg 9, Amsterdam - het verbouwen van het voormalige ketelhuis</meta:user-defined>
    <meta:user-defined meta:name="DCTERMS.W3CDTF/DCTERMS.available">2026-05-08</meta:user-defined>
    <meta:user-defined meta:name="DCTERMS.W3CDTF/OVERHEIDop.jaargang">2026</meta:user-defined>
    <meta:user-defined meta:name="OVERHEIDop.publicationIssue">219392</meta:user-defined>
    <meta:user-defined meta:name="OVERHEIDop.GmbID/DC.identifier">gmb-2026-219392</meta:user-defined>
    <meta:user-defined meta:name="OVERHEIDop.versieInformatie"/>
  </office:meta>
</office:document-meta>
</file>