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oornemen tot het verlenen van een begrotingspostsubsidie aan Stichting Vogel- en Egelasiel Kampen 202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Kampen (hierna: het college) maakt hierbij bekend dat zij het voornemen heeft subsidie te verlenen aan Stichting Vogel- en Egelasiel Kampen voor het kalenderjaar 2027. Deze subsidie is bedoeld voor: </text:p>
            <text:list text:style-name="id1-3-2-2-1-3">
              <text:list-item text:style-override="id1-3-2-2-1-3-1">
                <text:number>•</text:number>
                <text:p text:style-name="al">De opvang en verzorging van zieke en/of gewonde beschermde in het wild levende vogels, egels en vleermuizen uit de gemeente Kampen en omgeving; </text:p>
              </text:list-item>
              <text:list-item text:style-override="id1-3-2-2-1-3-2">
                <text:number>•</text:number>
                <text:p text:style-name="al">Het geven van voorlichting om te voorkomen dat in het wild levende vogels, egels en vleermuizen gewond raken, onnodig naar de Stichting Vogel- en Egelasiel gebracht worden of natuurlijke processen onnodig verstoord worden. </text:p>
              </text:list-item>
            </text:list>
            <text:p text:style-name="al"/>
            <text:p text:style-name="al">Naar het oordeel van het college is Stichting Vogel- en Egelasiel Kampen de enige serieuze gegadigde voor deze subsidie. </text:p>
            <text:p text:style-name="al"/>
            <text:p text:style-name="al">
            <text:span text:style-name="nadrukvet">Waarom één serieuze gegadigde? </text:span>
          </text:p>
            <text:p text:style-name="al">Artikel 4:23, derde lid, onder c, van de Algemene wet bestuursrecht regelt de mogelijkheid om begrotingspostsubsidies te verstrekken. In beginsel moet de subsidieverstrekker hierbij mededingingsruimte bieden. Deze mededingingsruimte kan alleen worden begrensd als vooraf vaststaat, of redelijkerwijs mag worden aangenomen, dat op grond van objectieve, toetsbare en redelijke criteria slechts één serieuze gegadigde voor subsidie in aanmerking komt. Dit volgt uit jurisprudentie van de Raad van State van 23 juli 2025, ECLI:NL:RVS:2025:3399. </text:p>
            <text:p text:style-name="al"/>
            <text:p text:style-name="al">Naar oordeel van het college is Stichting Vogel- en Egelasiel Kampen de enige serieuze gegadigde die in aanmerking komt voor deze subsidie op basis van de navolgende objectieve, toetsbare en redelijke criteria: </text:p>
            <text:list text:style-name="id1-3-2-2-1-11">
              <text:list-item text:style-override="id1-3-2-2-1-11-1">
                <text:number>1.</text:number>
                <text:p text:style-name="al">
                <text:span text:style-name="nadrukvet">Activiteiten </text:span>
              </text:p>
                <text:p text:style-name="al">
                <text:span text:style-name="nadrukvet"/>De subsidie is bedoeld voor activiteiten zoals de opvang, verzorging en revalidatie van en voorlichting over in het wild levende dieren. </text:p>
              </text:list-item>
              <text:list-item text:style-override="id1-3-2-2-1-11-2">
                <text:number>2.</text:number>
                <text:p text:style-name="al">
                <text:span text:style-name="nadrukvet">Lokale dekking</text:span>
              </text:p>
                <text:p text:style-name="al">
                <text:span text:style-name="nadrukvet"/>De activiteiten van de stichting worden uitgevoerd in de gemeente Kampen en de directe omgeving. </text:p>
              </text:list-item>
              <text:list-item text:style-override="id1-3-2-2-1-11-3">
                <text:number>3.</text:number>
                <text:p text:style-name="al">
                <text:span text:style-name="nadrukvet">Professionaliteit </text:span>
              </text:p>
                <text:p text:style-name="al">
                <text:span text:style-name="nadrukvet"/>De stichting handelt conform de geldende wet- en regelgeving op het gebied van dierenwelzijn en natuurbescherming. </text:p>
              </text:list-item>
              <text:list-item text:style-override="id1-3-2-2-1-11-4">
                <text:number>4.</text:number>
                <text:p text:style-name="al">
                <text:span text:style-name="nadrukvet">Zorgvuldige, veilige en verantwoorde uitvoering </text:span>
              </text:p>
                <text:p text:style-name="al">
                <text:span text:style-name="nadrukvet"/>De activiteiten worden uitgevoerd op een zorgvuldige, veilige en verantwoorde wijze. </text:p>
              </text:list-item>
            </text:list>
            <text:p text:style-name="al"/>
            <text:p text:style-name="al">
            <text:span text:style-name="nadrukvet">
              <text:span text:style-name="nadrukcur">Motivering:</text:span>
            </text:span>
          </text:p>
            <text:list text:style-name="id1-3-2-2-1-14">
              <text:list-item text:style-override="id1-3-2-2-1-14-1">
                <text:number>1.</text:number>
                <text:p text:style-name="al">
                <text:span text:style-name="nadrukvet">Activiteiten </text:span>
              </text:p>
              </text:list-item>
            </text:list>
            <text:p text:style-name="al">Met deze activiteiten vervult de stichting een wezenlijke rol in de opvang en verzorging van zieke en/of gewonde beschermde in het wild levende vogels, egels en vleermuizen uit de gemeente Kampen en omgeving. Daarnaast geeft zij voorlichting om te voorkomen dat in het wild levende vogels, egels en vleermuizen gewond raken, onnodig naar een asiel gebracht worden of natuurlijke processen onnodig verstoord worden.</text:p>
            <text:list text:style-name="id1-3-2-2-1-16">
              <text:list-item text:style-override="id1-3-2-2-1-16-1">
                <text:number>2.</text:number>
                <text:p text:style-name="al">
                <text:span text:style-name="nadrukvet">Lokale dekking </text:span>
              </text:p>
              </text:list-item>
            </text:list>
            <text:p text:style-name="al">De stichting is laagdrempelig toegankelijk voor inwoners van Kampen. Hiermee wordt invulling gegeven aan een publieke taak die direct ten goede komt aan de lokale leefomgeving en biodiversiteit. </text:p>
            <text:list text:style-name="id1-3-2-2-1-18">
              <text:list-item text:style-override="id1-3-2-2-1-18-1">
                <text:number>3.</text:number>
                <text:p text:style-name="al">
                <text:span text:style-name="nadrukvet">Professionaliteit </text:span>
              </text:p>
              </text:list-item>
            </text:list>
            <text:p text:style-name="al">De werkzaamheden worden uitgevoerd door geschoolde en ervaren vrijwilligers en deskundigen. Zij werken volgens vastgestelde protocollen en worden ondersteund door samenwerkingsafspraken met dierenartsen en relevante (natuur)organisaties.</text:p>
            <text:list text:style-name="id1-3-2-2-1-20">
              <text:list-item text:style-override="id1-3-2-2-1-20-1">
                <text:number>4.</text:number>
                <text:p text:style-name="al">
                <text:span text:style-name="nadrukvet">Zorgvuldige, veilige en verantwoorde uitvoering </text:span>
              </text:p>
              </text:list-item>
            </text:list>
            <text:p text:style-name="al">De Stichting Vogel- en Egelasiel Kampen voert haar activiteiten al jarenlang op een deskundige en verantwoorde wijze uit. Zij beschikt over geschikte opvangvoorzieningen en werkt met ervaren vrijwilligers. Daarnaast wordt gehandeld conform relevante wet- en regelgeving en richtlijnen op het gebied van dierenwelzijn en veiligheid. </text:p>
            <text:p text:style-name="al"/>
            <text:p text:style-name="al">Gelet op bovenstaande is het college van mening dat er maar één serieuze gegadigde in aanmerking komt voor de subsidie. Er zijn naar oordeel van het college geen andere gegadigden die voldoen aan alle hiervoor genoemde criteria en zo de activiteiten waarvoor subsidie bedoeld is op de door het college gewenste wijze kunnen realiseren. </text:p>
            <text:p text:style-name="al"/>
            <text:p text:style-name="al">
            <text:span text:style-name="nadrukvet">Zienswijzen </text:span>
          </text:p>
            <text:p text:style-name="al">Bent u van mening dat u onterecht niet als serieuze gegadigde bent aangemerkt en/of dat de gestelde criteria niet objectief, toetsbaar of redelijk zijn, dan kunt u dit schriftelijk en gemotiveerd voor 7 juli 2026 aan het college kenbaar maken, via Postbus 5009, 8260 GA Kampen of via <text:a xlink:href="mailto:subsidieservicepunt@kampen.nl" xlink:type="simple">subsidieservicepunt@kampen.nl</text:a>, onder vermelding van ‘begrotingspostsubsidie Stichting Vogel- en Egelasiel Kampen 2027’. </text:p>
            <text:p text:style-name="al"/>
            <text:p text:style-name="al">Als u een gemotiveerde zienswijze indient, onderzoekt het college of het voornemen heroverwogen wordt. Als het college vasthoudt aan het voornemen, motiveert het college in het subsidiebesluit waarom er niettemin maar één serieuze gegadigde is op grond van de gestelde criteria en/of waarom de criteria wel aan de eisen voldoen. Bent u belanghebbende en bent u het niet eens met het definitieve besluit? Dan kunt u daar op dat moment bezwaar tegen mak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38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8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8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Natuur en milieu | Organisatie en beleid</meta:user-defined>
    <meta:user-defined meta:name="OVERHEIDop.referentienummer">24204-202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n voornemen tot het verlenen van een begrotingspostsubsidie aan Stichting Vogel- en Egelasiel Kampen 2027.</meta:user-defined>
    <meta:user-defined meta:name="DCTERMS.W3CDTF/DCTERMS.available">2026-05-12</meta:user-defined>
    <meta:user-defined meta:name="DCTERMS.W3CDTF/OVERHEIDop.jaargang">2026</meta:user-defined>
    <meta:user-defined meta:name="OVERHEIDop.publicationIssue">219389</meta:user-defined>
    <meta:user-defined meta:name="OVERHEIDop.GmbID/DC.identifier">gmb-2026-219389</meta:user-defined>
    <meta:user-defined meta:name="OVERHEIDop.versieInformatie"/>
  </office:meta>
</office:document-meta>
</file>