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6 mei 2026 ontheffing verleend voor de aanwezigheid van (live)muziek bij het Wapen van Barradeel op het adres Buorren 32 in Tzummarum op 13 mei 2026 van 21:00 uur tot 01:00 uur en op 17 mei 2026 van 11:00 uur tot 14:00 uur  (zaaknummer: 2026-087912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38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87912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88</meta:user-defined>
    <meta:user-defined meta:name="OVERHEIDop.GmbID/DC.identifier">gmb-2026-219388</meta:user-defined>
    <meta:user-defined meta:name="OVERHEIDop.versieInformatie"/>
  </office:meta>
</office:document-meta>
</file>