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mgevingsvergunning - buitenplanse omgevingsplanactiviteit, het verduurzamen en verbouwen van een woning,  Lytse Buorren 8, Garyp</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duurzamen en verbouwen van een woning,  Lytse Buorren 8, Garyp</text:p>
            <text:p text:style-name="common-al">Zaaknummer: TZ2026-000991</text:p>
            <text:p text:style-name="common-al">Zaakadres:  Lytse Buorren 8, Garyp</text:p>
            <text:p text:style-name="common-al">Omschrijving: het verduurzamen en verbouwen van een woning</text:p>
            <text:p text:style-name="common-al">Datum ontvangst: 14-04-2026</text:p>
            <text:p text:style-name="common-al">Datum bekendmaking: 13-05-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938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8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8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0991</meta:user-defined>
    <meta:user-defined meta:name="DCTERMS.abstract">het verduurzamen en verbouwen van een woning</meta:user-defined>
    <dc:language>nl</dc:language>
    <meta:user-defined meta:name="DC.title">Gemeente Tytsjerksteradiel - verleende omgevingsvergunning - buitenplanse omgevingsplanactiviteit, het verduurzamen en verbouwen van een woning,  Lytse Buorren 8, Garyp</meta:user-defined>
    <meta:user-defined meta:name="OVERHEIDop.locatietype/OVERHEIDop.gebiedsmarkering">GeometrieRef</meta:user-defined>
    <meta:user-defined meta:name="DCTERMS.W3CDTF/DCTERMS.available">2026-05-13</meta:user-defined>
    <meta:user-defined meta:name="DCTERMS.W3CDTF/OVERHEIDop.jaargang">2026</meta:user-defined>
    <meta:user-defined meta:name="OVERHEIDop.externeBijlage">Afwijkvergunning|exb-2026-16353</meta:user-defined>
    <meta:user-defined meta:name="OVERHEIDop.publicationIssue">219387</meta:user-defined>
    <meta:user-defined meta:name="OVERHEIDop.GmbID/DC.identifier">gmb-2026-219387</meta:user-defined>
    <meta:user-defined meta:name="OVERHEIDop.versieInformatie"/>
  </office:meta>
</office:document-meta>
</file>