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Stichting Kinderboerderij Cantecleer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 (hierna: het college) maakt hierbij bekend dat zij het voornemen heeft subsidie te verlenen aan Stiching Kinderboerderij Cantecleer voor het kalenderjaar 2027. Deze subsidie is bedoeld voor: </text:p>
            <text:list text:style-name="id1-3-2-2-1-3">
              <text:list-item text:style-override="id1-3-2-2-1-3-1">
                <text:number>•</text:number>
                <text:p text:style-name="al">Het beheer van een kinderboerderij; </text:p>
              </text:list-item>
              <text:list-item text:style-override="id1-3-2-2-1-3-2">
                <text:number>•</text:number>
                <text:p text:style-name="al">Het bieden van recreatie voor inwoners van alle leeftijden; </text:p>
              </text:list-item>
              <text:list-item text:style-override="id1-3-2-2-1-3-3">
                <text:number>•</text:number>
                <text:p text:style-name="al">De uitvoering van educatieve programma’s; </text:p>
              </text:list-item>
              <text:list-item text:style-override="id1-3-2-2-1-3-4">
                <text:number>•</text:number>
                <text:p text:style-name="al">De begeleiding van vrijwilligers, mensen met dagbesteding en stagiaires; </text:p>
              </text:list-item>
              <text:list-item text:style-override="id1-3-2-2-1-3-5">
                <text:number>•</text:number>
                <text:p text:style-name="al">Het bevorderen van ontmoeting en participatie op inclusieve wijze; </text:p>
              </text:list-item>
              <text:list-item text:style-override="id1-3-2-2-1-3-6">
                <text:number>•</text:number>
                <text:p text:style-name="al">Ondersteuning van lokale evenementen en netwerken; </text:p>
              </text:list-item>
              <text:list-item text:style-override="id1-3-2-2-1-3-7">
                <text:number>•</text:number>
                <text:p text:style-name="al">Fondsenwerving ten behoeve van de kinderboerderij. </text:p>
              </text:list-item>
            </text:list>
            <text:p text:style-name="al"/>
            <text:p text:style-name="al">Naar het oordeel van het college is Stichting Kinderboerderij Cantecleer de enige serieuze gegadigde voor deze subsidie. </text:p>
            <text:p text:style-name="al"/>
            <text:p text:style-name="al">
            <text:span text:style-name="nadrukvet">Waarom één serieuze gegadigde? </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text:p>
            <text:p text:style-name="al"/>
            <text:p text:style-name="al">Naar oordeel van het college is Stichting Kinderboerderij Cantecleer de enige serieuze gegadigde die in aanmerking komt voor deze subsidie op basis van de navolgende objectieve, toetsbare en redelijke criteria: </text:p>
            <text:p text:style-name="al">1. <text:span text:style-name="nadrukvet">Activiteiten</text:span></text:p>
            <text:p text:style-name="al">De stichting is belast met het beheer en de exploitatie van Kinderboerderij Cantecleer. </text:p>
            <text:p text:style-name="al">2. <text:span text:style-name="nadrukvet">Lokale functie en dekking</text:span></text:p>
            <text:p text:style-name="al">De activiteiten worden structureel uitgevoerd op de locatie van Kinderboerderij Cantecleer in de gemeente Kampen en zijn gericht op alle inwoners van de gemeente. </text:p>
            <text:p text:style-name="al">3. <text:span text:style-name="nadrukvet">Bijdrage aan gemeentelijk beleid</text:span></text:p>
            <text:p text:style-name="al">De activiteiten dragen aantoonbaar bij aan de uitvoering van vastgesteld gemeentelijk beleid. </text:p>
            <text:p text:style-name="al">4. <text:span text:style-name="nadrukvet">Professionaliteit en uitvoerbaarheid</text:span></text:p>
            <text:p text:style-name="al">De stichting beschikt over de organisatorische, financiële en inhoudelijke bekwaamheid om de activiteiten duurzaam, zorgvuldig en conform wet- en regelgeving uit te voeren. </text:p>
            <text:p text:style-name="al"/>
            <text:p text:style-name="al">
            <text:span text:style-name="nadrukvet">
              <text:span text:style-name="nadrukcur">Motivering:</text:span>
            </text:span>
          </text:p>
            <text:list text:style-name="id1-3-2-2-1-21">
              <text:list-item text:style-override="id1-3-2-2-1-21-1">
                <text:number>1.</text:number>
                <text:p text:style-name="al">
                <text:span text:style-name="nadrukvet">Activiteiten</text:span>
              </text:p>
                <text:p text:style-name="al">Kinderboerderij Cantecleer vervult een belangrijke maatschappelijke en educatieve functie binnen de gemeente Kampen. Hieronder vallen het bieden van recreatieve voorzieningen voor inwoners van alle leeftijden, het uitvoeren van educatieve programma’s, de begeleiding van vrijwilligers, deelnemers aan dagbesteding en stagiaires, het bevorderen van ontmoeting en participatie op inclusieve wijze, de ondersteuning van lokale evenementen en netwerken, en fondsenwerving ten behoeve van de instandhouding van de kinderboerderij. </text:p>
              </text:list-item>
              <text:list-item text:style-override="id1-3-2-2-1-21-2">
                <text:number>2.</text:number>
                <text:p text:style-name="al">
                <text:span text:style-name="nadrukvet">Lokale functie en dekking</text:span>
              </text:p>
                <text:p text:style-name="al">De kinderboerderij is een laagdrempelige, vrij toegankelijke voorziening die stevig is verankerd in de Kampense samenleving. De ligging, inrichting en dagelijkse exploitatie maken dat de voorziening onlosmakelijk is verbonden met deze locatie en bedoeld voor iedere inwoner. Daarmee wordt voorzien in een lokale behoefte waarvoor geen gelijkwaardig alternatief binnen de gemeente beschikbaar is. </text:p>
              </text:list-item>
              <text:list-item text:style-override="id1-3-2-2-1-21-3">
                <text:number>3.</text:number>
                <text:p text:style-name="al">
                <text:span text:style-name="nadrukvet">Bijdrage aan gemeentelijk beleid</text:span>
              </text:p>
                <text:p text:style-name="al">De activiteiten van Stichting Kinderboerderij Cantecleer sluiten aan bij gemeentelijke doelstellingen, zoals het beleidsplan Versterken Sociale Basis. Hierbij zet de gemeente in op een sterke sociale basis: laagdrempelige voorzieningen in de buurt die ontmoeting, meedoen, gezondheid en welzijn stimuleren. De kinderboerderij is een concrete invulling van de sociale basis: dichtbij, toegankelijk, preventief en ondersteunend voor samenredzaamheid en ontmoeting in de wijk. In de Lokale Gezondheidsagenda staan participatie, inclusie, preventie, educatie en het stimuleren van ontmoetingsplekken in de wijk centraal. De kinderboerderij functioneert als publieke voorziening waar verschillende doelgroepen elkaar ontmoeten en actief deelnemen aan de samenleving. De kinderboerderij levert een bijdrage aan mentale en sociale gezondheid door ontmoeting, educatie en betekenisvolle daginvulling voor jong en oud. </text:p>
              </text:list-item>
              <text:list-item text:style-override="id1-3-2-2-1-21-4">
                <text:number>4.</text:number>
                <text:p text:style-name="al">
                <text:span text:style-name="nadrukvet">Professionaliteit en uitvoerbaarheid</text:span>
              </text:p>
                <text:p text:style-name="al">De stichting beschikt over aantoonbare ervaring met het beheren en exploiteren van een kinderboerderij en werkt met gekwalificeerde medewerkers en vrijwilligers. De organisatie hanteert duidelijke werkprocessen, is financieel transparant en draagt zorg voor een stabiele uitvoering van de activiteiten. Door langdurige inzet, opgebouwde expertise en een bestaand netwerk van samenwerkingspartners is er een hoge mate van zekerheid dat de activiteiten ook daadwerkelijk worden gerealiseerd. </text:p>
              </text:list-item>
            </text:list>
            <text:p text:style-name="al"/>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 </text:span>
          </text:p>
            <text:p text:style-name="al">Bent u van mening dat u onterecht niet als serieuze gegadigde bent aangemerkt en/of dat de gestelde criteria niet objectief, toetsbaar of redelijk zijn, dan kunt u dit schriftelijk en gemotiveerd voor 7 juli 2026 aan het college kenbaar maken, via Postbus 5009, 8260 GA Kampen of via <text:a xlink:href="mailto:subsidieservicepunt@kampen.nl" xlink:type="simple">subsidieservicepunt@kampen.nl</text:a>, onder vermelding van ‘begrotingspostsubsidie Stichting Kinderboerderij Cantecleer 2027. </text:p>
            <text:p text:style-name="al"/>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8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OVERHEIDop.referentienummer">24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Stichting Kinderboerderij Cantecleer 2027.</meta:user-defined>
    <meta:user-defined meta:name="DCTERMS.W3CDTF/DCTERMS.available">2026-05-12</meta:user-defined>
    <meta:user-defined meta:name="DCTERMS.W3CDTF/OVERHEIDop.jaargang">2026</meta:user-defined>
    <meta:user-defined meta:name="OVERHEIDop.publicationIssue">219386</meta:user-defined>
    <meta:user-defined meta:name="OVERHEIDop.GmbID/DC.identifier">gmb-2026-219386</meta:user-defined>
    <meta:user-defined meta:name="OVERHEIDop.versieInformatie"/>
  </office:meta>
</office:document-meta>
</file>