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paardenbak met verlichting aan naast Burgemeester Smitweg 10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5-2026</text:span> een omgevingsvergunning verleend. De gemeente geeft hiermee toestemming voor het realiseren van een paardenbak met verlichting aan naast Burgemeester Smitweg 109 Hazerswoude-Dorp, geregistreerd onder nr. 0484380722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3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07225</meta:user-defined>
    <meta:user-defined meta:name="DCTERMS.abstract">Verleende vergunning voor het realiseren van een paardenbak met verlichting aan naast Burgemeester Smitweg 109 Hazerswoude-Dorp</meta:user-defined>
    <dc:language>nl</dc:language>
    <meta:user-defined meta:name="DC.title">Verleende vergunning voor het realiseren van een paardenbak met verlichting aan naast Burgemeester Smitweg 109 Hazerswoude-Dorp</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52</meta:user-defined>
    <meta:user-defined meta:name="OVERHEIDop.publicationIssue">219385</meta:user-defined>
    <meta:user-defined meta:name="OVERHEIDop.GmbID/DC.identifier">gmb-2026-219385</meta:user-defined>
    <meta:user-defined meta:name="OVERHEIDop.versieInformatie"/>
  </office:meta>
</office:document-meta>
</file>