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Sociaal Economisch Beraad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mpen (Hierna: het college) maakt hierbij bekend dat zij het voornemen heeft subsidie te verlenen aan Sociaal Economisch Beraad voor het kalenderjaar 2027 van maximaal € 20.000,-. Deze subsidie is bedoeld om de economie van Kampen krachtig en vitaal te maken, zodat mensen die hier wonen en werken beschikken over brede welvaart. </text:p>
            <text:p text:style-name="al"/>
            <text:p text:style-name="al">Naar het oordeel van het college is Sociaal Economisch Beraad de enige serieuze gegadigde voor deze subsidie.</text:p>
            <text:p text:style-name="al"/>
            <text:p text:style-name="al">
            <text:span text:style-name="nadrukvet">Waarom één serieuze gegadigde?</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standaardjurisprudentie van de Raad van State van 23 juli 2025, ECLI:NL:RVS:2025:3399. </text:p>
            <text:p text:style-name="al"/>
            <text:p text:style-name="al">Naar oordeel van het college is Sociaal Economisch Beraad de enige serieuze gegadigde die in aanmerking komt voor deze subsidie op basis van de navolgende objectieve, toetsbare en redelijke criteria:</text:p>
            <text:list text:style-name="id1-3-2-2-1-10">
              <text:list-item text:style-override="id1-3-2-2-1-10-1">
                <text:number>1.</text:number>
                <text:p text:style-name="al">Het leveren van sociaaleconomische adviezen aan zowel college als gemeenteraad voor de economie en brede welvaart van de gemeente Kampen.</text:p>
              </text:list-item>
              <text:list-item text:style-override="id1-3-2-2-1-10-2">
                <text:number>2.</text:number>
                <text:p text:style-name="al">Er is sprake van een representatieve overlegstructuur tussen ondernemers, onderwijs en overheid.</text:p>
              </text:list-item>
              <text:list-item text:style-override="id1-3-2-2-1-10-3">
                <text:number>3.</text:number>
                <text:p text:style-name="al">De samenstelling is evenwichtig en weerspiegelt de relevante sociaal-economische belangen </text:p>
              </text:list-item>
              <text:list-item text:style-override="id1-3-2-2-1-10-4">
                <text:number>4.</text:number>
                <text:p text:style-name="al">Door de gemeente geïnitieerd om relevante sociaaleconomische domeinen in één overlegstructuur te verbinden.</text:p>
              </text:list-item>
            </text:list>
            <text:p text:style-name="al"/>
            <text:p text:style-name="al">
            <text:span text:style-name="nadrukvet">
              <text:span text:style-name="nadrukcur">Motivering:</text:span>
            </text:span>
          </text:p>
            <text:p text:style-name="al">Stichting Economisch Beraad voldoet aan deze criteria </text:p>
            <text:list text:style-name="id1-3-2-2-1-14">
              <text:list-item text:style-override="id1-3-2-2-1-14-1">
                <text:number>1.</text:number>
                <text:p text:style-name="al">
                <text:span text:style-name="nadrukvet">Het leveren van sociaaleconomische adviezen aan zowel college als gemeenteraad voor de economie en brede welvaart van de gemeente Kampen.</text:span>
              </text:p>
                <text:p text:style-name="al">Het Sociaal economisch Beraad levert gevraagd en ongevraagd advies aan zowel het college als de gemeenteraad, waarmee het een rol vervult in beleidsvoorbereiding en agendering. Een voorbeeld hiervan is de Lokale Economische Agenda die vorig jaar door het Sociaal Economisch Beraad is opgesteld.</text:p>
              </text:list-item>
              <text:list-item text:style-override="id1-3-2-2-1-14-2">
                <text:number>2.</text:number>
                <text:p text:style-name="al">
                <text:span text:style-name="nadrukvet">Er is sprake van een representatieve overlegstructuur tussen ondernemers, onderwijs en overheid.</text:span>
              </text:p>
                <text:p text:style-name="al">Het Sociaal Economisch Beraad is een stichting waarbij er een onafhankelijk voorzitter en ondersteuner is aangesteld die zorgen voor een representatieve overlegstructuur. </text:p>
              </text:list-item>
              <text:list-item text:style-override="id1-3-2-2-1-14-3">
                <text:number>3.</text:number>
                <text:p text:style-name="al">
                <text:span text:style-name="nadrukvet">De samenstelling is evenwichtig en weerspiegelt de relevante sociaal-economische belangen. </text:span>
              </text:p>
                <text:p text:style-name="al">Het Sociaal Economisch Beraad brengt structureel ondernemers, onderwijs en de gemeente zelf samen. Geen enkele ander orgaan in Kampen heeft:</text:p>
                <text:list text:style-name="id1-3-2-2-1-14-3-4">
                  <text:list-item text:style-override="id1-3-2-2-1-14-3-4-1">
                    <text:number>a.</text:number>
                    <text:p text:style-name="al">deze breedte aan representativiteit </text:p>
                  </text:list-item>
                  <text:list-item text:style-override="id1-3-2-2-1-14-3-4-2">
                    <text:number>b.</text:number>
                    <text:p text:style-name="al">deze onafhankelijke, integrale positive</text:p>
                  </text:list-item>
                  <text:list-item text:style-override="id1-3-2-2-1-14-3-4-3">
                    <text:number>c.</text:number>
                    <text:p text:style-name="al">deze samenwerking tussen de drie O’s (ondernemers-onderwijs-overheid) </text:p>
                  </text:list-item>
                </text:list>
              </text:list-item>
              <text:list-item text:style-override="id1-3-2-2-1-14-4">
                <text:number>4.</text:number>
                <text:p text:style-name="al">
                <text:span text:style-name="nadrukvet">Door de gemeente geïnitieerd om relevante sociaaleconomische domeinen in één overlegstructuur te verbinden. </text:span>
              </text:p>
                <text:p text:style-name="al"> Stichting Sociaal Economisch Beraad heeft een door het gemeentebestuur vastgelegde positie om structureel sociaal-economisch advies te leveren. Andere partijen kunnen dat niet, omdat zij door de gemeente niet zijn ingesteld of aangewezen. </text:p>
              </text:list-item>
            </text:list>
            <text:p text:style-name="al"/>
            <text:p text:style-name="al">Gelet op bovenstaande is het college van mening dat er maar één serieuze gegadigde in aanmerking komt voor de subsidie. Er zijn naar oordeel van het college geen andere gegadigden die voldoen aan alle hiervoor genoemde criteria en zo de activiteiten waarvoor subsidie bedoeld is op de door het college gewenste wijze kunnen realiseren. </text:p>
            <text:p text:style-name="al"/>
            <text:p text:style-name="al">
            <text:span text:style-name="nadrukvet">Zienswijzen</text:span>
          </text:p>
            <text:p text:style-name="al">Bent u van mening dat u onterecht niet als serieuze gegadigde bent aangemerkt en/of dat de gestelde criteria niet objectief, toetsbaar of redelijk zijn, dan kunt u dit schriftelijk en gemotiveerd voor 7 juli 2026 aan het college kenbaar maken, via Postbus 5009, 8260 GA Kampen of via <text:a xlink:href="mailto:subsidieservicepunt@kampen.nl" xlink:type="simple">subsidieservicepunt@kampen.nl</text:a>, onder vermelding van ‘begrotingspostsubsidie Sociaal Economisch Beraad 2027’. </text:p>
            <text:p text:style-name="al"/>
            <text:p text:style-name="al">Als u een gemotiveerde zienswijze indient, onderzoekt het college of het voornemen heroverwogen wordt. Als het college vasthoudt aan het voornemen, motiveert het college in het subsidiebesluit waarom er niettemin maar één serieuze gegadigde is op grond van de gestelde criteria en/of waarom de criteria wel aan de eisen voldoen. Bent u belanghebbende en bent u het niet eens met het definitieve besluit? Dan kunt u daar op dat moment bezwaar tegen 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8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Economie | Organisatie en beleid</meta:user-defined>
    <meta:user-defined meta:name="OVERHEIDop.referentienummer">24204-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Sociaal Economisch Beraad 2027</meta:user-defined>
    <meta:user-defined meta:name="DCTERMS.W3CDTF/DCTERMS.available">2026-05-12</meta:user-defined>
    <meta:user-defined meta:name="DCTERMS.W3CDTF/OVERHEIDop.jaargang">2026</meta:user-defined>
    <meta:user-defined meta:name="OVERHEIDop.publicationIssue">219383</meta:user-defined>
    <meta:user-defined meta:name="OVERHEIDop.GmbID/DC.identifier">gmb-2026-219383</meta:user-defined>
    <meta:user-defined meta:name="OVERHEIDop.versieInformatie"/>
  </office:meta>
</office:document-meta>
</file>