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Jansplaats Oranjeplaats WK 2026,  Jansplaats 5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ansplaats Oranjeplaats WK 2026</text:p>
            <text:p text:style-name="common-al">Datum: 14, 20 en 26 juni 2026  (voor zover bekend)</text:p>
            <text:p text:style-name="common-al">Locatie: Jansplaats 59          </text:p>
            <text:p text:style-name="common-al">Dossiernummer: 507010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3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 Jansplaats 59</meta:user-defined>
    <dc:language>nl</dc:language>
    <meta:user-defined meta:name="OVERHEIDop.locatietype/OVERHEIDop.gebiedsmarkering">Weg</meta:user-defined>
    <meta:user-defined meta:name="DC.title">Gemeente Arnhem – Aanvraag evenementenvergunning, Jansplaats Oranjeplaats WK 2026,  Jansplaats 5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82</meta:user-defined>
    <meta:user-defined meta:name="OVERHEIDop.GmbID/DC.identifier">gmb-2026-219382</meta:user-defined>
    <meta:user-defined meta:name="OVERHEIDop.versieInformatie"/>
  </office:meta>
</office:document-meta>
</file>