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n voornemen tot het verlenen van een begrotingspostsubsidie aan Quintus Centrum voor Kunst en Kunsteducatie 202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Kampen (hierna: het college) maakt hierbij bekend dat zij het voornemen heeft een subsidie te verlenen aan Quintus – Centrum voor Kunst &amp; Kunsteducatie voor het kalenderjaar 2027. Deze subsidie is bedoeld ter ondersteuning van het brede aanbod aan kunsteducatie, culturele activiteiten, cursussen, talentontwikkeling en samenwerkingsprojecten binnen de gemeente Kampen.</text:p>
            <text:p text:style-name="al"/>
            <text:p text:style-name="al">Naar het oordeel van het college is Quintus – Centrum voor Kunst &amp; Kunsteducatie de enige serieuze gegadigde voor deze subsidie.</text:p>
            <text:p text:style-name="al"/>
            <text:p text:style-name="al">
            <text:span text:style-name="nadrukvet">Waarom één serieuze gegadigde?</text:span>
          </text:p>
            <text:p text:style-name="al">Artikel 4:23, derde lid, onder c, van de Algemene wet bestuursrecht regelt de mogelijkheid om begrotingspostsubsidies te verstrekken. In beginsel moet de subsidieverstrekker hierbij mededingingsruimte bieden. Deze mededingingsruimte kan alleen worden begrensd als vooraf vaststaat, of redelijkerwijs mag worden aangenomen, dat op grond van objectieve, toetsbare en redelijke criteria slechts één serieuze gegadigde voor subsidie in aanmerking komt. Dit volgt uit jurisprudentie van de Raad van State van 23 juli 2025, ECLI:NL:RVS:2025:3399. </text:p>
            <text:p text:style-name="al"/>
            <text:p text:style-name="al">Naar oordeel van het college is Quintus – Centrum voor Kunst &amp; Kunsteducatie de enige serieuze gegadigde die in aanmerking komt voor deze subsidie op basis van de navolgende objectieve, toetsbare en redelijke criteria:</text:p>
            <text:list text:style-name="id1-3-2-2-1-10">
              <text:list-item text:style-override="id1-3-2-2-1-10-1">
                <text:number>1.</text:number>
                <text:p text:style-name="al">
                <text:span text:style-name="nadrukvet">Activiteiten</text:span>
              </text:p>
                <text:p text:style-name="al">De gemeente Kampen beoogt met deze subsidie het centrum voor kunst en kunsteducatie te ondersteunen dat een samenhangend en breed aanbod verzorgt. Het gaat daarbij om structurele activiteiten op het gebied van kunsteducatie, cultuurdeelname, cursussen, talentontwikkeling, projecten gericht op het welzijn en welbevinden van inwoners en samenwerking met scholen en andere culturele partners. De activiteiten zijn vastgelegd binnen de met de gemeente afgesproken impactgerichte prestatieafspraken die gaan over bereik, kwaliteit, toegankelijkheid en (domein overstijgende) samenwerking. </text:p>
              </text:list-item>
              <text:list-item text:style-override="id1-3-2-2-1-10-2">
                <text:number>2.</text:number>
                <text:p text:style-name="al">
                <text:span text:style-name="nadrukvet">Financiële bekwaamheid</text:span>
              </text:p>
                <text:p text:style-name="al">De organisatie dient financieel stabiel en duurzaam te opereren, met een professionele bedrijfsvoering die staat voor continuïteit en verantwoorde besteding van publieke middelen.</text:p>
              </text:list-item>
              <text:list-item text:style-override="id1-3-2-2-1-10-3">
                <text:number>3.</text:number>
                <text:p text:style-name="al">
                <text:span text:style-name="nadrukvet">Bijdrage aan gemeentelijk beleid</text:span>
              </text:p>
                <text:p text:style-name="al">De activiteiten moeten aantoonbaar bijdragen aan de doelstellingen uit de opgestelde impactgerichte prestatieafspraken en het gemeentelijk cultuurbeleid ‘de Kracht van cultuur’ en bijbehorende uitvoeringsagenda van de gemeente Kampen. Dit betreft onder meer het stimuleren van cultuurparticipatie, talentontwikkeling, cultuureducatie en samenwerking met het culturele veld, zorg en onderwijs.</text:p>
              </text:list-item>
              <text:list-item text:style-override="id1-3-2-2-1-10-4">
                <text:number>4.</text:number>
                <text:p text:style-name="al">
                <text:span text:style-name="nadrukvet">Professionaliteit en uitvoerbaarheid</text:span>
              </text:p>
                <text:p text:style-name="al">De organisatie dient te beschikken over voldoende expertise, ervaring en organisatorische capaciteit om de activiteiten structureel, kwalitatief en betrouwbaar uit te voeren.</text:p>
              </text:list-item>
            </text:list>
            <text:p text:style-name="al"/>
            <text:p text:style-name="al">
            <text:span text:style-name="nadrukvet">
              <text:span text:style-name="nadrukcur">Motivering:</text:span>
            </text:span>
          </text:p>
            <text:list text:style-name="id1-3-2-2-1-13">
              <text:list-item text:style-override="id1-3-2-2-1-13-1">
                <text:number>1.</text:number>
                <text:p text:style-name="al">
                <text:span text:style-name="nadrukvet">Activiteiten</text:span>
              </text:p>
                <text:p text:style-name="al">
                <text:span text:style-name="nadrukvet"/>Quintus vervult binnen de gemeente Kampen de rol van centrum voor kunst en cultuureducatie. De organisatie biedt een breed en samenhangend aanbod van lessen, geschikte lokalen, workshops en culturele activiteiten en projecten voor inwoners van alle leeftijden en voldoet daarmee aan de door de gemeente gestelde eisen ten aanzien van aard, omvang en samenhang van het activiteitenaanbod. De uitvoering vindt plaats binnen de prestatieafspraken die hierover met de gemeente zijn gemaakt.</text:p>
              </text:list-item>
              <text:list-item text:style-override="id1-3-2-2-1-13-2">
                <text:number>2.</text:number>
                <text:p text:style-name="al">
                <text:span text:style-name="nadrukvet">Financiële bekwaamheid</text:span>
              </text:p>
                <text:p text:style-name="al">Quintus beschikt over een financiële basis en een professionele bedrijfsvoering. De organisatie toont jaarlijks aan financieel verantwoord te opereren en borgt met een combinatie van professionele medewerkers en vrijwilligers een betrouwbare uitvoering van de activiteiten.</text:p>
              </text:list-item>
              <text:list-item text:style-override="id1-3-2-2-1-13-3">
                <text:number>3.</text:number>
                <text:p text:style-name="al">
                <text:span text:style-name="nadrukvet">Bijdrage aan gemeentelijk beleid</text:span>
              </text:p>
                <text:p text:style-name="al">De activiteiten van Quintus sluiten direct aan bij de doelstellingen uit het gemeentelijk cultuurbeleid van de gemeente Kampen. Quintus levert een concrete en aantoonbare bijdrage aan onder meer cultuurparticipatie, talentontwikkeling, cultuureducatie en samenwerking met scholen, culturele partners en welzijnsorganisaties. Quintus draagt daarmee bij aan de realisatie van de gemeentelijke beleidsdoelen.</text:p>
              </text:list-item>
              <text:list-item text:style-override="id1-3-2-2-1-13-4">
                <text:number>4.</text:number>
                <text:p text:style-name="al">
                <text:span text:style-name="nadrukvet">Professionaliteit en uitvoerbaarheid</text:span>
              </text:p>
                <text:p text:style-name="al">Quintus heeft een lange staat van dienst in het uitvoeren van kwalitatieve en structurele kunsteducatieve en culturele programma’s. Door de inzet van ervaren professionals en het onderhouden van duurzame samenwerkingen met scholen en culturele instellingen is de uitvoerbaarheid en continuïteit van de activiteiten geborgd.</text:p>
              </text:list-item>
            </text:list>
            <text:p text:style-name="al"/>
            <text:p text:style-name="al">Gelet op bovenstaande is het college van mening dat er maar één serieuze gegadigde in aanmerking komt voor de subsidie. Er zijn naar oordeel van het college geen andere gegadigden die voldoen aan alle hiervoor genoemde criteria en zo de activiteiten waarvoor subsidie bedoeld is op de door het college gewenste wijze kunnen realiseren. </text:p>
            <text:p text:style-name="al"/>
            <text:p text:style-name="al">
            <text:span text:style-name="nadrukvet">Zienswijzen</text:span>
          </text:p>
            <text:p text:style-name="al">Bent u van mening dat u ten onrechte niet als serieuze gegadigde bent aangemerkt en/of dat de gestelde criteria niet objectief, toetsbaar of redelijk zijn? Dan kunt u dit schriftelijk en gemotiveerd vóór 7 juli 2026 kenbaar maken aan het college via Postbus 5009, 8260 GA Kampen of <text:a xlink:href="mailto:subsidieservicepunt@kampen.nl" xlink:type="simple">subsidieservicepunt@kampen.nl</text:a>, onder vermelding van ‘begrotingspostsubsidie Quintus – Centrum voor Kunst &amp; Kunsteducatie 2027’.</text:p>
            <text:p text:style-name="al"/>
            <text:p text:style-name="al">Wanneer u een gemotiveerde zienswijze indient, onderzoekt het college of het voornemen moet worden heroverwogen. Indien het college vasthoudt aan het voornemen, wordt in het uiteindelijke besluit gemotiveerd waarom er sprake is van één serieuze gegadigd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938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8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8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Kampen</meta:user-defined>
    <meta:user-defined meta:name="OVERHEID.Informatietype/DC.type">officiële publicatie</meta:user-defined>
    <meta:user-defined meta:name="OVERHEIDop.Rubriek/DC.type">overige overheidsinformatie</meta:user-defined>
    <meta:user-defined meta:name="OVERHEID.Gemeente/OVERHEID.authority">Kampen</meta:user-defined>
    <meta:user-defined meta:name="OVERHEID.Gemeente/DCTERMS.publisher">Kampen</meta:user-defined>
    <meta:user-defined meta:name="OVERHEID.TaxonomieBeleidsagendaDecentraal/OVERHEID.category">Cultuur en recreatie | Organisatie en beleid</meta:user-defined>
    <meta:user-defined meta:name="OVERHEIDop.referentienummer">24204-202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an voornemen tot het verlenen van een begrotingspostsubsidie aan Quintus Centrum voor Kunst en Kunsteducatie 2027</meta:user-defined>
    <meta:user-defined meta:name="DCTERMS.W3CDTF/DCTERMS.available">2026-05-12</meta:user-defined>
    <meta:user-defined meta:name="DCTERMS.W3CDTF/OVERHEIDop.jaargang">2026</meta:user-defined>
    <meta:user-defined meta:name="OVERHEIDop.publicationIssue">219380</meta:user-defined>
    <meta:user-defined meta:name="OVERHEIDop.GmbID/DC.identifier">gmb-2026-219380</meta:user-defined>
    <meta:user-defined meta:name="OVERHEIDop.versieInformatie"/>
  </office:meta>
</office:document-meta>
</file>