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67, Gala 1 t/m 19 (De Hofjes-Noord A2.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Gala 1 t/m 19 (De Hofjes-Noord A2.2) met zaaknummer Z2025-00000867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9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vergunningsvrij op locatie Gala 1 t/m 19 (De Hofjes-Noord A2.2)</meta:user-defined>
    <dc:language>nl</dc:language>
    <meta:user-defined meta:name="OVERHEIDop.locatietype/OVERHEIDop.gebiedsmarkering">Vlak</meta:user-defined>
    <meta:user-defined meta:name="DC.title">Kennisgeving termijnverlenging Z2025-00000867, Gala 1 t/m 19 (De Hofjes-Noord A2.2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38</meta:user-defined>
    <meta:user-defined meta:name="OVERHEIDop.GmbID/DC.identifier">gmb-2026-21938</meta:user-defined>
    <meta:user-defined meta:name="OVERHEIDop.versieInformatie"/>
  </office:meta>
</office:document-meta>
</file>