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tichting OverO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een subsidie te verlenen aan Stichting OverO voor het kalenderjaar 2027. Deze subsidie is bedoeld ter ondersteuning van de organisatie, programmering, bibliotheekfunctie en brede culturele dienstverlening van OverO binnen de gemeente Kampen, conform de wettelijke kaders van de Wet stelsel openbare bibliotheekvoorzieningen (Wsob).</text:p>
            <text:p text:style-name="al"/>
            <text:p text:style-name="al">Naar het oordeel van het college is Stichting OverO de enige serieuze gegadigde voor deze subsidie.</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 </text:p>
            <text:p text:style-name="al"/>
            <text:p text:style-name="al">Naar oordeel van het college is Stichting OverO de enige serieuze gegadigde die in aanmerking komt voor deze subsidie op basis van de navolgende objectieve, toetsbare en redelijke criteria:</text:p>
            <text:p text:style-name="al"/>
            <text:list text:style-name="id1-3-2-2-1-11">
              <text:list-item text:style-override="id1-3-2-2-1-11-1">
                <text:number>1.</text:number>
                <text:p text:style-name="al">
                <text:span text:style-name="nadrukvet">Activiteiten</text:span>
              </text:p>
                <text:p text:style-name="al">De gemeente Kampen beoogt met deze subsidie de uitvoering van de wettelijke openbare bibliotheekvoorziening binnen de gemeente te waarborgen. Het betreft structurele bibliotheekdiensten, programmering en maatschappelijke activiteiten gericht op informatievoorziening, educatie, leesbevordering, mediawijsheid en cultuurparticipatie, conform de Wet stelsel openbare bibliotheekvoorzieningen (Wsob).</text:p>
              </text:list-item>
              <text:list-item text:style-override="id1-3-2-2-1-11-2">
                <text:number>2.</text:number>
                <text:p text:style-name="al">
                <text:span text:style-name="nadrukvet">Financiële bekwaamheid</text:span>
              </text:p>
                <text:p text:style-name="al">De organisatie dient financieel stabiel en duurzaam te opereren, met een professionele bedrijfsvoering en zorgvuldig beheer van publieke middelen, zodat de continuïteit van de bibliotheekvoorziening is geborgd</text:p>
              </text:list-item>
              <text:list-item text:style-override="id1-3-2-2-1-11-3">
                <text:number>3.</text:number>
                <text:p text:style-name="al">
                <text:span text:style-name="nadrukvet">Bijdrage aan gemeentelijk beleid</text:span>
              </text:p>
                <text:p text:style-name="al">De activiteiten dienen te worden uitgevoerd binnen de met de gemeente overeengekomen impactgerichte prestatieafspraken, waarin onder meer doelen zijn vastgelegd ten aanzien van maatschappelijk bereik, cultuur, educatie, toegankelijkheid, maatschappelijke inclusie, leesbevordering, kwaliteit van dienstverlening, samenwerking met maatschappelijke en educatieve partners. De activiteiten dienen daarnaast te voldoen aan gemeentelijke beleidsdoelen zoals omschreven in het cultuurbeleid ‘Kracht van Cultuur’ en de Meerjarenstrategie van het Sociaal Domein Gemeente Kampen.</text:p>
              </text:list-item>
              <text:list-item text:style-override="id1-3-2-2-1-11-4">
                <text:number>4.</text:number>
                <text:p text:style-name="al">
                <text:span text:style-name="nadrukvet">Professionaliteit en uitvoerbaarheid</text:span>
              </text:p>
                <text:p text:style-name="al">De organisatie dient te beschikken over een vaste organisatorische structuur, deskundige medewerkers en voldoende ervaring om de bibliotheektaken en bijbehorende programmering structureel, kwalitatief en betrouwbaar uit te voeren.</text:p>
              </text:list-item>
            </text:list>
            <text:p text:style-name="al"/>
            <text:p text:style-name="al">
            <text:span text:style-name="nadrukvet">
              <text:span text:style-name="nadrukcur">Motivering:</text:span>
            </text:span>
          </text:p>
            <text:p text:style-name="al"/>
            <text:list text:style-name="id1-3-2-2-1-15">
              <text:list-item text:style-override="id1-3-2-2-1-15-1">
                <text:number>1.</text:number>
                <text:p text:style-name="al">
                <text:span text:style-name="nadrukvet">Activiteiten</text:span>
              </text:p>
                <text:p text:style-name="al">Stichting OverO is de Bibliotheek in Kampen. Zij vervult in de geedente Kampen de wettelijke bibliotheekfunctie op grond van de Wet stelsel openbare bibliotheekvoorzieningen (Wsob). OverO is de enige organisatie die deze bibliotheekvoorzieningen binnen de gemeente uitvoert en daarmee de enige partij die kan voorzien in de wettelijke taken op dit terrein. Daarmee voldoet Stichting OverO als enige aan het door de gemeente gestelde criterium ten aanzien van de uitvoering van de openbare bibliotheekvoorziening.</text:p>
              </text:list-item>
              <text:list-item text:style-override="id1-3-2-2-1-15-2">
                <text:number>2.</text:number>
                <text:p text:style-name="al">
                <text:span text:style-name="nadrukvet">Financiële bekwaamheid</text:span>
              </text:p>
                <text:p text:style-name="al">Stichting OverO beschikt over een financiële basis middels zorgplichtgelden en aanvullende financiering vanuit projecten en fondsen. Daarbij beschikt Stichting OverO het over professionele bedrijfsvoering. De organisatie toont jaarlijks aan verantwoord om te gaan met publieke middelen en borgt hiermee een betrouwbare en continue uitvoering van de bibliotheektaken.</text:p>
              </text:list-item>
              <text:list-item text:style-override="id1-3-2-2-1-15-3">
                <text:number>3.</text:number>
                <text:p text:style-name="al">
                <text:span text:style-name="nadrukvet">Bijdrage aan gemeentelijk beleid</text:span>
              </text:p>
                <text:p text:style-name="al">De werkzaamheden van Stichting OverO sluiten direct aan bij gemeentelijk beleid op het gebied van cultuur, educatie, participatie, leesbevordering en mediawijsheid. Met haar programmering en dienstverlening draagt OverO aantoonbaar bij aan de realisatie van deze beleidsdoelen en aan de maatschappelijke opdracht van de gemeente.</text:p>
              </text:list-item>
              <text:list-item text:style-override="id1-3-2-2-1-15-4">
                <text:number>4.</text:number>
                <text:p text:style-name="al">
                <text:span text:style-name="nadrukvet">Professionaliteit en uitvoerbaarheid</text:span>
              </text:p>
                <text:p text:style-name="al">Stichting OverO beschikt over een vaste organisatie met deskundige medewerkers en vrijwillgiers. Ze heeft een structurele en onmisbare positie binnen de lokale culturele en maatschappelijke infrastructuur. Door deze stevige organisatorische basis en jarenlange ervaring is de uitvoerbaarheid, kwaliteit en continuïteit van de activiteiten gewaarborgd.</text:p>
              </text:list-item>
            </text:list>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ten onrechte niet als serieuze gegadigde bent aangemerkt en/of dat de gestelde criteria niet objectief, toetsbaar of redelijk zijn? Dan kunt u dit schriftelijk en gemotiveerd vóór 7 juli 2026 kenbaar maken aan het college via Postbus 5009, 8260 GA Kampen of <text:a xlink:href="mailto:subsidieservicepunt@kampen.nl" xlink:type="simple">subsidieservicepunt@kampen.nl</text:a>, onder vermelding van ‘begrotingspostsubsidie Stichting OverO 2027’.</text:p>
            <text:p text:style-name="al"/>
            <text:p text:style-name="al">Wanneer u een gemotiveerde zienswijze indient, onderzoekt het college of het voornemen moet worden heroverwogen. Indien het college vasthoudt aan het voornemen, wordt in het uiteindelijke besluit gemotiveerd waarom er sprake is van één serieuze gegadig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tichting OverO 2027</meta:user-defined>
    <meta:user-defined meta:name="DCTERMS.W3CDTF/DCTERMS.available">2026-05-12</meta:user-defined>
    <meta:user-defined meta:name="DCTERMS.W3CDTF/OVERHEIDop.jaargang">2026</meta:user-defined>
    <meta:user-defined meta:name="OVERHEIDop.publicationIssue">219377</meta:user-defined>
    <meta:user-defined meta:name="OVERHEIDop.GmbID/DC.identifier">gmb-2026-219377</meta:user-defined>
    <meta:user-defined meta:name="OVERHEIDop.versieInformatie"/>
  </office:meta>
</office:document-meta>
</file>