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port Fryslân –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subsidie te verlenen aan Sport Fryslân voor het kalenderjaar 2027 .</text:p>
            <text:p text:style-name="al">Deze subsidie is bedoeld voor de uitvoering van het gemeentelijk sport- en beweegbeleid, zoals vastgelegd in de sport- en beweegvisie Heel Kampen in Beweging. De gemeente Kampen bepaalt hiermee wat zij wil bereiken op het terrein van sport en bewegen. Sport Fryslân is verantwoordelijk voor het hoe en werkt dit uit in een uitvoeringsplan, waarin wordt beschreven op welke wijze de gemeentelijke beleidsdoelen worden gerealiseerd.</text:p>
            <text:p text:style-name="al"/>
            <text:p text:style-name="al">Naar het oordeel van het college is Sport Fryslân de enige serieuze gegadigde voor deze subsidie. </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text:p>
            <text:p text:style-name="al"/>
            <text:p text:style-name="al">Naar het oordeel van het college is Sport Fryslân de enige serieuze gegadigde die in aanmerking komt voor deze subsidie op basis van de navolgende objectieve, toetsbare en redelijke criteria:</text:p>
            <text:list text:style-name="id1-3-2-2-1-11">
              <text:list-item text:style-override="id1-3-2-2-1-11-1">
                <text:number>1.</text:number>
                <text:p text:style-name="al">
                <text:span text:style-name="nadrukvet">Uitvoeringsorganisatie onder gemeentelijke regie</text:span>
              </text:p>
                <text:p text:style-name="al">De organisatie is ingericht als structurele uitvoeringspartner voor sport en bewegen en opereert binnen de door de gemeente Kampen vastgestelde beleidskaders. Dit houdt in dat Sport Fryslân;</text:p>
                <text:list text:style-name="id1-3-2-2-1-11-1-4">
                  <text:list-item text:style-override="id1-3-2-2-1-11-1-4-1">
                    <text:number>-</text:number>
                    <text:p text:style-name="al">uitvoert binnen de door de gemeente Kampen vastgestelde beleidskaders (de sport- en beweegvisie); </text:p>
                  </text:list-item>
                  <text:list-item text:style-override="id1-3-2-2-1-11-1-4-2">
                    <text:number>-</text:number>
                    <text:p text:style-name="al">het uitvoeringsniveau vormt tussen gemeentelijk beleid en het lokale sport- en beweegveld; </text:p>
                  </text:list-item>
                  <text:list-item text:style-override="id1-3-2-2-1-11-1-4-3">
                    <text:number>-</text:number>
                    <text:p text:style-name="al">beschikt over een vaste organisatorische inrichting voor meerjarige uitvoering, coördinatie en afstemming.</text:p>
                  </text:list-item>
                </text:list>
              </text:list-item>
              <text:list-item text:style-override="id1-3-2-2-1-11-2">
                <text:number>2.</text:number>
                <text:p text:style-name="al">
                <text:span text:style-name="nadrukvet">Bijdrage aan verwezenlijking vastgesteld beleid</text:span>
              </text:p>
                <text:p text:style-name="al">De activiteiten waarvoor subsidie wordt verleend dragen rechtstreeks bij aan de realisatie van de doelen en programmalijnen uit de sport- en beweegvisie <text:span text:style-name="nadrukcur">Heel Kampen in Beweging</text:span></text:p>
              </text:list-item>
              <text:list-item text:style-override="id1-3-2-2-1-11-3">
                <text:number>3.</text:number>
                <text:p text:style-name="al">
                <text:span text:style-name="nadrukvet">Netwerk en uitvoeringskracht</text:span>
              </text:p>
                <text:p text:style-name="al">De organisatie beschikt over een breed en duurzaam lokaal en regionaal netwerk binnen sport, onderwijs, zorg en welzijn en is in staat deze partijen te verbinden in de uitvoering.</text:p>
              </text:list-item>
              <text:list-item text:style-override="id1-3-2-2-1-11-4">
                <text:number>4.</text:number>
                <text:p text:style-name="al">
                <text:span text:style-name="nadrukvet">Zekerheid van uitvoering en verantwoording</text:span>
              </text:p>
                <text:p text:style-name="al">De organisatie is aantoonbaar in staat om de subsidiabele activiteiten structureel uit te voeren, te monitoren en hierover verantwoording af te leggen aan de gemeente.</text:p>
              </text:list-item>
            </text:list>
            <text:p text:style-name="al"/>
            <text:p text:style-name="al">
            <text:span text:style-name="nadrukvet">
              <text:span text:style-name="nadrukcur">Motivering:</text:span>
            </text:span>
          </text:p>
            <text:p text:style-name="al">Sport Fryslân voldoet als enige organisatie aan alle hierboven genoemde criteria in samenhang. Sport Fryslân beschikt over de benodigde uitvoeringsstructuur, de ervaring en het netwerk om de gemeentelijke beleidsdoelen op het gebied van sport en bewegen te vertalen naar concrete uitvoering. Andere organisaties kunnen mogelijk afzonderlijke sport- of beweegactiviteiten uitvoeren, maar beschikken niet over de combinatie van structurele uitvoeringskracht, het uitvoeren van de gemeentelijke sport en -beweegvisie en een netwerkpositie die nodig is om namens de gemeente het sport- en beweegbeleid integraal uit te voeren.</text:p>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7 juli 2026 aan het college kenbaar maken, via Postbus 5009, 8260 GA Kampen of via <text:a xlink:href="mailto:subsidieservicepunt@kampen.nl" xlink:type="simple">subsidieservicepunt@kampen.nl</text:a>, onder vermelding van ‘begrotingspostsubsidie Sport Fryslân 2027’.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Zorg en gezondheid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port Fryslân – 2027</meta:user-defined>
    <meta:user-defined meta:name="DCTERMS.W3CDTF/DCTERMS.available">2026-05-12</meta:user-defined>
    <meta:user-defined meta:name="DCTERMS.W3CDTF/OVERHEIDop.jaargang">2026</meta:user-defined>
    <meta:user-defined meta:name="OVERHEIDop.publicationIssue">219376</meta:user-defined>
    <meta:user-defined meta:name="OVERHEIDop.GmbID/DC.identifier">gmb-2026-219376</meta:user-defined>
    <meta:user-defined meta:name="OVERHEIDop.versieInformatie"/>
  </office:meta>
</office:document-meta>
</file>