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Stichting MarketingOost -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subsidie te verlenen aan Stichting MarketingOost voor het kalenderjaar 2027.</text:p>
            <text:p text:style-name="al">Deze subsidie is bedoeld voor de uitvoering van toeristische marketing en regiomarketing waarmee de positie van Kampen als aantrekkelijke bestemming voor bezoekers versterkt wordt, de economische betekenis van recreatie en toerisme vergroot wordt en Kampen verbindt met de bredere toeristische regio’s waarvan de stad onderdeel uitmaakt. Kampen maakt onderdeel uit van meerdere toeristische samenwerkingsverbanden en bestemmingen, waaronder de Hanzesteden, de IJsseldelta en de provincie Overijssel als geheel. Effectieve promotie en positionering van Kampen vindt daarom niet alleen plaats op lokaal niveau, maar juist ook in samenhang met deze regionale en provinciale netwerken.</text:p>
            <text:p text:style-name="al"/>
            <text:p text:style-name="al">Naar het oordeel van het college is Stichting MarketingOost de enige serieuze gegadigde voor deze subsidie.</text:p>
            <text:p text:style-name="a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text:p>
            <text:p text:style-name="al"/>
            <text:p text:style-name="al">Naar oordeel van het college is Stichting MarketingOost de enige serieuze gegadigde die in aanmerking komt voor deze subsidie op basis van de navolgende objectieve, toetsbare en redelijke criteria:</text:p>
            <text:list text:style-name="id1-3-2-2-1-11">
              <text:list-item text:style-override="id1-3-2-2-1-11-1">
                <text:number>1.</text:number>
                <text:p text:style-name="al">het vergroten van de zichtbaarheid van Kampen binnen regionale en nationale toeristische campagnes;</text:p>
              </text:list-item>
              <text:list-item text:style-override="id1-3-2-2-1-11-2">
                <text:number>2.</text:number>
                <text:p text:style-name="al">het versterken van de samenwerking tussen ondernemers, overheden en organisaties in de vrijetijdseconomie;</text:p>
              </text:list-item>
              <text:list-item text:style-override="id1-3-2-2-1-11-3">
                <text:number>3.</text:number>
                <text:p text:style-name="al">het ontwikkelen en benutten van kennis en data over bezoekersstromen, marktontwikkelingen en toeristisch gedrag;</text:p>
              </text:list-item>
              <text:list-item text:style-override="id1-3-2-2-1-11-4">
                <text:number>4.</text:number>
                <text:p text:style-name="al">het verbinden van Kampen aan regionale toeristische proposities zoals de Hanzesteden, de IJsseldelta en Overijssel als bestemming.</text:p>
              </text:list-item>
            </text:list>
            <text:p text:style-name="al"/>
            <text:p text:style-name="al">
            <text:span text:style-name="nadrukvet">
              <text:span text:style-name="nadrukcur">Motivering:</text:span>
            </text:span>
          </text:p>
            <text:p text:style-name="al"/>
            <text:p text:style-name="al">Stichting MarketingOost voldoet aan deze criteria. </text:p>
            <text:list text:style-name="id1-3-2-2-1-16">
              <text:list-item text:style-override="id1-3-2-2-1-16-1">
                <text:number>1.</text:number>
                <text:p text:style-name="al">
                <text:span text:style-name="nadrukvet">het vergroten van de zichtbaarheid van Kampen binnen regionale en nationale toeristische campagnes.</text:span>
              </text:p>
                <text:p text:style-name="al">MarketingOost vervult een sleutelrol in de digitale ontsluiting van toeristische informatie over Overijssel en de regio’s daarbinnen. Via verschillende platforms en netwerken worden bestemmingen, routes, evenementen en ondernemers zichtbaar gemaakt voor bewoners en bezoekers. Deze digitale infrastructuur functioneert op provinciaal en regionaal niveau en maakt het mogelijk om Kampen te positioneren binnen bredere toeristische proposities.</text:p>
              </text:list-item>
              <text:list-item text:style-override="id1-3-2-2-1-16-2">
                <text:number>2.</text:number>
                <text:p text:style-name="al">
                <text:span text:style-name="nadrukvet">het versterken van de samenwerking tussen ondernemers, overheden en organisaties in de vrijetijdseconomie.</text:span>
              </text:p>
                <text:p text:style-name="al">MarketingOost is de provinciale Destinatie Management Organisatie(DMO) voor Overijssel. Vanuit deze rol is de organisatie verantwoordelijk voor de ontwikkeling, positionering en marketing van Overijssel als bestemming en voor de ondersteuning van regionale toeristische samenwerkingen binnen de provincie. Deze rol brengt met zich mee dat MarketingOost beschikt over een provinciale infrastructuur voor toeristische marketing en samenwerking, waarin meerdere regio’s en gemeenten zijn aangesloten.</text:p>
              </text:list-item>
              <text:list-item text:style-override="id1-3-2-2-1-16-3">
                <text:number>3.</text:number>
                <text:p text:style-name="al">
                <text:span text:style-name="nadrukvet">het ontwikkelen en benutten van kennis en data over bezoekersstromen, marktontwikkelingen en toeristisch gedrag.</text:span>
              </text:p>
                <text:p text:style-name="al">MarketingOost beschikt over een structurele kennis- en data-infrastructuur voor de vrijetijdseconomie in Overijssel. Dit omvat onder andere: onderzoek naar bezoekersstromen, data over overnachtingen en bezettingsgraden, analyses van binnenlands en inkomend toerisme, monitoring van toeristische trends en markten, inzichten uit digitale bezoekersdata (bijv. bezoekersstromen). Deze kennisbasis wordt mede mogelijk gemaakt door provinciale en regionale samenwerkingen en investeringen. Hierdoor kan marketingbeleid worden gebaseerd op actuele en vergelijkbare data op regionaal en provinciaal niveau.</text:p>
              </text:list-item>
              <text:list-item text:style-override="id1-3-2-2-1-16-4">
                <text:number>4.</text:number>
                <text:p text:style-name="al">
                <text:span text:style-name="nadrukvet">het verbinden van Kampen aan regionale toeristische proposities zoals de Hanzesteden, de IJsseldelta en Overijssel als bestemming.</text:span>
              </text:p>
                <text:p text:style-name="al">Kampen maakt onderdeel uit van verschillende regionale toeristische verbanden, waaronder: Hanzesteden, IJsseldelta, Routebureau NW Overijssel en Overijssel/VisitOost. MarketingOost vervult binnen deze verbanden een centrale rol in de coördinatie, marketing en kennis- en destinatieontwikkeling. De toeristische positionering en ontwikkeling van Kampen vindt daardoor plaats binnen een breder regionaal netwerk. Het uitvoeren van deze taken vereist een organisatie die op dit schaalniveau opereert en deze samenwerkingsstructuren beheert.</text:p>
              </text:list-item>
              <text:list-item text:style-override="id1-3-2-2-1-16-5">
                <text:number>5.</text:number>
                <text:p text:style-name="al">
                <text:span text:style-name="nadrukvet">organisatorische capaciteit en specialistische expertise</text:span>
              </text:p>
                <text:p text:style-name="al">MarketingOost beschikt over gespecialiseerde medewerkers op het gebied van onder meer: destinatiemarketing, data en onderzoek, content en campagnes, netwerkontwikkeling, toeristische productontwikkeling en routenetwerken. Doordat deze expertise provinciaal en regionaal wordt ingezet, kunnen gemeenten zoals Kampen gebruik maken van specialistische capaciteit die op lokaal niveau moeilijk zelfstandig te organiseren is.</text:p>
              </text:list-item>
            </text:list>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text:span>
          </text:p>
            <text:p text:style-name="al">Bent u van mening dat u onterecht niet als serieuze gegadigde bent aangemerkt en/of dat de gestelde criteria niet objectief, toetsbaar of redelijk zijn, dan kunt u dit schriftelijk en gemotiveerd voor 7 juli 2026 aan het college kenbaar maken, via Postbus 5009, 8260 GA Kampen of via <text:a xlink:href="mailto:subsidieservicepunt@kampen.nl" xlink:type="simple">subsidieservicepunt@kampen.nl</text:a>, onder vermelding van ‘begrotingspostsubsidie Stichting MarketingOost 2027’.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Economie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Stichting MarketingOost - 2027</meta:user-defined>
    <meta:user-defined meta:name="DCTERMS.W3CDTF/DCTERMS.available">2026-05-12</meta:user-defined>
    <meta:user-defined meta:name="DCTERMS.W3CDTF/OVERHEIDop.jaargang">2026</meta:user-defined>
    <meta:user-defined meta:name="OVERHEIDop.publicationIssue">219373</meta:user-defined>
    <meta:user-defined meta:name="OVERHEIDop.GmbID/DC.identifier">gmb-2026-219373</meta:user-defined>
    <meta:user-defined meta:name="OVERHEIDop.versieInformatie"/>
  </office:meta>
</office:document-meta>
</file>