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Stichting Kampen Partners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een subsidie te verlenen aan Stichting Kampen Partners voor het kalenderjaar 2027. Deze subsidie is bedoeld om de aantrekkelijkheid van Kampen voor inwoners en bezoekers actief te versterken en uit te dragen in samenwerking met lokale ondernemers en organisaties. Het doel hiervan is een gecombineerde versterking van de sociale cohesie en van de lokale economie. De subsidie maakt het mogelijk dat een integraal en samenhangend pakket van activiteiten kan worden uitgevoerd op gebied van communicatie, marketing, informatieverschaffing en op het gebied van leefbaarheid en levendigheid.</text:p>
            <text:p text:style-name="al">Naar het oordeel van het college is Stichting Kampen Partners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
            <text:p text:style-name="al">Naar oordeel van het college is Stichting Kampen Partners de enige serieuze gegadigde die in aanmerking komt voor deze subsidie op basis van de navolgende objectieve, toetsbare en redelijke criteria:</text:p>
            <text:list text:style-name="id1-3-2-2-1-9">
              <text:list-item text:style-override="id1-3-2-2-1-9-1">
                <text:number>1.</text:number>
                <text:p text:style-name="al">
                <text:span text:style-name="nadrukvet">Compleet en integraal activiteitenpakket:</text:span> het succesvol vormgeven en als één integraal en samenhangend pakket uitvoeren van activiteiten voor </text:p>
                <text:list text:style-name="id1-3-2-2-1-9-1-3">
                  <text:list-item text:style-override="id1-3-2-2-1-9-1-3-1">
                    <text:number>a)</text:number>
                    <text:p text:style-name="al">effectieve marketingcommunicatie, </text:p>
                  </text:list-item>
                  <text:list-item text:style-override="id1-3-2-2-1-9-1-3-2">
                    <text:number>b)</text:number>
                    <text:p text:style-name="al">multi-channel informatieverschaffing aan bezoekers en inwoners, </text:p>
                  </text:list-item>
                  <text:list-item text:style-override="id1-3-2-2-1-9-1-3-3">
                    <text:number>c)</text:number>
                    <text:p text:style-name="al">bevorderen van evenementen en </text:p>
                  </text:list-item>
                  <text:list-item text:style-override="id1-3-2-2-1-9-1-3-4">
                    <text:number>d)</text:number>
                    <text:p text:style-name="al">een vitale binnenstad. </text:p>
                  </text:list-item>
                </text:list>
              </text:list-item>
            </text:list>
            <text:p text:style-name="al">Deze integrale aanpak, afgestemd op het gemeentelijk beleid, is naar het oordeel van burgemeester en wethouders noodzakelijk om effectief en efficiënt tot resultaat te kunnen leiden.</text:p>
            <text:list text:style-name="id1-3-2-2-1-11">
              <text:list-item text:style-override="id1-3-2-2-1-11-1">
                <text:number>2.</text:number>
                <text:p text:style-name="al">
                <text:span text:style-name="nadrukvet">Sterke binding met lokale gemeenschap en specialistische gebiedskennis</text:span>: </text:p>
                <text:p text:style-name="al">het onderhouden van sterke relaties met alle relevante lokale partijen, kennis van de maatschappelijke en bestuurlijke context en het beschikken over specialistische gebiedskennis. Dit is naar het oordeel van burgemeester en wethouders nodig om succesvol activiteiten uit te kunnen voeren die naadloos aansluiten bij de identiteit van het gebied, passend binnen de gemeentelijke beleidskaders en die bijdragen aan het actief bevorderen van Kampen als bezoek- en verblijfsbestemming.</text:p>
              </text:list-item>
              <text:list-item text:style-override="id1-3-2-2-1-11-2">
                <text:number>3.</text:number>
                <text:p text:style-name="al">
                <text:span text:style-name="nadrukvet">Continuïteit en borging van vrijwilligersinzet</text:span>: het beschikken over een structureel ingebedde en omvangrijke groep vrijwilligers die direct betrokken zijn bij de uitvoering van activiteiten. Burgemeester en wethouders hechten hieraan belang omdat daarmee continuïteit en breed bereik in de gemeenschap gewaarborgd zijn.</text:p>
              </text:list-item>
              <text:list-item text:style-override="id1-3-2-2-1-11-3">
                <text:number>4.</text:number>
                <text:p text:style-name="al">
                <text:span text:style-name="nadrukvet">Ideële doelstelling</text:span>: het nastreven van activiteiten zonder winstoogmerk die behoren bij het doel van de subsidie. Burgemeester en wethouders vinden dit belangrijk met het oog op de effectiviteit van de activiteiten en met het oog op een efficiënte inzet van gemeentegelden.</text:p>
              </text:list-item>
            </text:list>
            <text:p text:style-name="al"/>
            <text:p text:style-name="al">
            <text:span text:style-name="nadrukvet">
              <text:span text:style-name="nadrukcur">Motivering:</text:span>
            </text:span>
          </text:p>
            <text:p text:style-name="al">Stichting Kampen Partners voldoet aan deze criteria.</text:p>
            <text:list text:style-name="id1-3-2-2-1-15">
              <text:list-item text:style-override="id1-3-2-2-1-15-1">
                <text:number>1.</text:number>
                <text:p text:style-name="al">
                <text:span text:style-name="nadrukvet">Compleet en integraal activiteitenpakket</text:span>
              </text:p>
                <text:p text:style-name="al">Kampen Partners is toegerust op, en heeft meer dan tien jaar ervaring met, het succesvol vormgeven en als één integraal en samenhangend pakket uitvoeren van activiteiten voor effectieve marketingcommunicatie, multi-channel informatieverschaffing aan bezoekers en inwoners, bevorderen van evenementen en een vitale binnenstad. </text:p>
              </text:list-item>
              <text:list-item text:style-override="id1-3-2-2-1-15-2">
                <text:number>2.</text:number>
                <text:p text:style-name="al">
                <text:span text:style-name="nadrukvet">Sterke binding met lokale gemeenschap én specialistische gebiedskennis</text:span>
              </text:p>
                <text:p text:style-name="al">Kampen Partners is al jarenlang actief in de gemeente Kampen en heeft daardoor sterke relaties met alle relevante lokale partijen, kennis van de maatschappelijke en bestuurlijke context én beschikt over specialistische gebiedskennis. </text:p>
              </text:list-item>
              <text:list-item text:style-override="id1-3-2-2-1-15-3">
                <text:number>3.</text:number>
                <text:p text:style-name="al">
                <text:span text:style-name="nadrukvet">Continuïteit en borging van vrijwilligersinzet</text:span>
              </text:p>
                <text:p text:style-name="al">Kampen Partners beschikt over een structureel ingebedde en omvangrijke groep vrijwilligers die direct betrokken zijn bij de uitvoering van activiteiten (zoals het verzorgen van stadsrondleidingen en het gastvrij ontvangen en informeren van bezoekers bij evenementen). </text:p>
              </text:list-item>
              <text:list-item text:style-override="id1-3-2-2-1-15-4">
                <text:number>4.</text:number>
                <text:p text:style-name="al">
                <text:span text:style-name="nadrukvet">Ideële doelstelling</text:span>
              </text:p>
                <text:p text:style-name="al">De doelstelling van Kampen Partners is onder meer ‘bij te dragen aan het behouden en versterken van de vitaliteit van de gemeente Kampen, onder meer waar het de sociaaleconomische, culturele en toeristische elementen betreft’. Deze doelstelling sluit één op één aan bij het gemeentelijke doel van de subsidie. Kampen Partners streeft die doelstelling na met activiteiten die daarbij horen en zonder winstoogmerk. </text:p>
              </text:list-item>
            </text:list>
            <text:p text:style-name="al"/>
            <text:p text:style-name="al">Gelet op bovenstaande stelt de gemeente Kampen zich op het standpunt dat er maar één serieuze gegadigde is die in aanmerking komt voor de subsidie. Er zijn naar het oordeel van burgemeester en wethouders geen andere partijen die voldoen aan alle hiervoor genoemde criteria en zo de activiteiten waarvoor de subsidie bedoeld is op de door de gemeente gewenste wijze kunnen realiseren.</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7 juli 2026 aan het college kenbaar maken, via Postbus 5009, 8260 GA Kampen of via <text:a xlink:href="mailto:subsidieservicepunt@kampen.nl" xlink:type="simple">subsidieservicepunt@kampen.nl</text:a>, onder vermelding van ‘begrotingspostsubsidie Kampen Partners 2027’.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Stichting Kampen Partners 2027</meta:user-defined>
    <meta:user-defined meta:name="DCTERMS.W3CDTF/DCTERMS.available">2026-05-12</meta:user-defined>
    <meta:user-defined meta:name="DCTERMS.W3CDTF/OVERHEIDop.jaargang">2026</meta:user-defined>
    <meta:user-defined meta:name="OVERHEIDop.publicationIssue">219372</meta:user-defined>
    <meta:user-defined meta:name="OVERHEIDop.GmbID/DC.identifier">gmb-2026-219372</meta:user-defined>
    <meta:user-defined meta:name="OVERHEIDop.versieInformatie"/>
  </office:meta>
</office:document-meta>
</file>