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arklaan 94, Hoofddorp - het realiseren van een dakopbouw en een dakkapel aan de achterzijde en het plaatsen van twee dakrame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dakopbouw en een dakkapel aan de achterzijde en het plaatsen van twee dakramen aan de voorzijde van de woning</text:p>
            <text:p text:style-name="common-al">Zaaknummer: OD2026-0024923</text:p>
            <text:p text:style-name="common-al">DSO nummer: 2026030700244</text:p>
            <text:p text:style-name="common-al">Ontvangstdatum aanvraag: 11-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937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7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7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923</meta:user-defined>
    <meta:user-defined meta:name="DCTERMS.abstract">het realiseren van een dakopbouw en een dakkapel aan de achterzijde en het plaatsen van twee dakramen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Parklaan 94, Hoofddorp - het realiseren van een dakopbouw en een dakkapel aan de achterzijde en het plaatsen van twee dakramen aan de voorzijde van de woning</meta:user-defined>
    <meta:user-defined meta:name="DCTERMS.W3CDTF/DCTERMS.available">2026-05-08</meta:user-defined>
    <meta:user-defined meta:name="DCTERMS.W3CDTF/OVERHEIDop.jaargang">2026</meta:user-defined>
    <meta:user-defined meta:name="OVERHEIDop.publicationIssue">219370</meta:user-defined>
    <meta:user-defined meta:name="OVERHEIDop.GmbID/DC.identifier">gmb-2026-219370</meta:user-defined>
    <meta:user-defined meta:name="OVERHEIDop.versieInformatie"/>
  </office:meta>
</office:document-meta>
</file>