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lataan ivm plaatsen zonnepanelen en schade aan fundering, Constantijnlaan 3, 1815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nstantijnlaan 3, 1815 JM Alkmaar<text:span text:style-name="nadrukvet">; </text:span>het kappen van een Plataan ivm plaatsen zonnepanelen en schade aan fundering</text:p>
            <text:p text:style-name="common-al">
            
          </text:p>
            <text:p text:style-name="common-al">Verzenddatum:  07-01-2026  15-01-2026 </text:p>
            <text:p text:style-name="common-al">Zaaknummer: 00001296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96928</meta:user-defined>
    <dc:language>nl</dc:language>
    <meta:user-defined meta:name="OVERHEIDop.locatietype/OVERHEIDop.gebiedsmarkering">Punt</meta:user-defined>
    <meta:user-defined meta:name="DC.title">Omgevingsvergunning regulier Verleend: het kappen van een Plataan ivm plaatsen zonnepanelen en schade aan fundering, Constantijnlaan 3, 1815 JM Alkmaar</meta:user-defined>
    <meta:user-defined meta:name="DCTERMS.W3CDTF/DCTERMS.available">2026-01-19</meta:user-defined>
    <meta:user-defined meta:name="DCTERMS.W3CDTF/OVERHEIDop.jaargang">2026</meta:user-defined>
    <meta:user-defined meta:name="OVERHEIDop.publicationIssue">21937</meta:user-defined>
    <meta:user-defined meta:name="OVERHEIDop.GmbID/DC.identifier">gmb-2026-21937</meta:user-defined>
    <meta:user-defined meta:name="OVERHEIDop.versieInformatie"/>
  </office:meta>
</office:document-meta>
</file>