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’s-Gravenpoldersestraat (perceel BSL01 T 885) in Hoedekensker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4 mei 2026 hebben wij een melding ontvangen van Stichting Stoomtrein Goes-Borsele.</text:p>
            <text:p text:style-name="al">Het gaat om een melding in het kader van het Besluit activiteiten leefomgeving (hierna: het Bal). Gemeld is de tijdelijke opslag van een partij grond (450 m3) op de locatie ’s- Gravenpoldersestraat (perceel BSL01 T 885) in Hoedekenskerke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3877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93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Melding Besluit activiteiten leefomgeving, ’s-Gravenpoldersestraat (perceel BSL01 T 885) in Hoedekenskerk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69</meta:user-defined>
    <meta:user-defined meta:name="OVERHEIDop.GmbID/DC.identifier">gmb-2026-219369</meta:user-defined>
    <meta:user-defined meta:name="OVERHEIDop.versieInformatie"/>
  </office:meta>
</office:document-meta>
</file>