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keet en ecotoilet van 26-5 t/m 24-6, op parkeerplaatsen thv Biesboschstraat 123-14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arkeerplaatsen thv Biesboschstraat 123-145, Alkmaar<text:span text:style-name="nadrukvet">; </text:span>het plaatsen van een schaftkeet en ecotoilet van 26-5 t/m 24-6</text:p>
            <text:p text:style-name="common-al">
            
          </text:p>
            <text:p text:style-name="common-al">Verzenddatum:  06-05-2026 </text:p>
            <text:p text:style-name="common-al">Zaaknummer: 000013741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936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6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6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4140</meta:user-defined>
    <dc:language>nl</dc:language>
    <meta:user-defined meta:name="OVERHEIDop.locatietype/OVERHEIDop.gebiedsmarkering">Vlak</meta:user-defined>
    <meta:user-defined meta:name="DC.title">Omgevingsvergunning regulier Verleend: het plaatsen van een schaftkeet en ecotoilet van 26-5 t/m 24-6, op parkeerplaatsen thv Biesboschstraat 123-145, Alkmaar</meta:user-defined>
    <meta:user-defined meta:name="DCTERMS.W3CDTF/DCTERMS.available">2026-05-08</meta:user-defined>
    <meta:user-defined meta:name="DCTERMS.W3CDTF/OVERHEIDop.jaargang">2026</meta:user-defined>
    <meta:user-defined meta:name="OVERHEIDop.publicationIssue">219364</meta:user-defined>
    <meta:user-defined meta:name="OVERHEIDop.GmbID/DC.identifier">gmb-2026-219364</meta:user-defined>
    <meta:user-defined meta:name="OVERHEIDop.versieInformatie"/>
  </office:meta>
</office:document-meta>
</file>