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jaarskermis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6 mei 2026, <text:span text:style-name="nadrukvet">Voorjaarskermis Baarle-Nassau</text:span> van zaterdag 6 juni 2026 tot en met dinsdag 9 juni 2026 van 10.00 uur tot 23.00 uur in Baarle-Nassau, Sint Annaplein. (1140499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36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36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Voorjaarskermis Baarle-Nassau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363</meta:user-defined>
    <meta:user-defined meta:name="OVERHEIDop.GmbID/DC.identifier">gmb-2026-219363</meta:user-defined>
    <meta:user-defined meta:name="OVERHEIDop.versieInformatie"/>
  </office:meta>
</office:document-meta>
</file>