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3, 7316 DG Apeldoorn, het wijzigen van ramen met vacuumglas (verduurzam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6</text:p>
            <text:p text:style-name="common-al">Zaaknummer:  02006218384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36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18384</meta:user-defined>
    <dc:language>nl</dc:language>
    <meta:user-defined meta:name="OVERHEIDop.locatietype/OVERHEIDop.gebiedsmarkering">Punt</meta:user-defined>
    <meta:user-defined meta:name="DC.title">Aanvraag Omgevingsvergunning Mr. Van Hasseltlaan 3, 7316 DG Apeldoorn, het wijzigen van ramen met vacuumglas (verduurzaming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61</meta:user-defined>
    <meta:user-defined meta:name="OVERHEIDop.GmbID/DC.identifier">gmb-2026-219361</meta:user-defined>
    <meta:user-defined meta:name="OVERHEIDop.versieInformatie"/>
  </office:meta>
</office:document-meta>
</file>