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paarndammerweg 2 1165MR Halfweg, het vergroten van de woning, verzenddatum 06-05-2026, DSO-nummer 2026011600831, zaaknummer 039412938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3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8965</meta:user-defined>
    <meta:user-defined meta:name="DCTERMS.abstract">het vergroten van de woning</meta:user-defined>
    <dc:language>nl</dc:language>
    <meta:user-defined meta:name="DC.title">Gemeente Haarlemmermeer, Verleende aanvraag omgevingsvergunning, Spaarndammerweg 2 1165MR Halfweg, het vergroten van de woning, verzenddatum 06-05-2026, DSO-nummer 2026011600831, zaaknummer 039412938965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351</meta:user-defined>
    <meta:user-defined meta:name="OVERHEIDop.publicationIssue">219359</meta:user-defined>
    <meta:user-defined meta:name="OVERHEIDop.GmbID/DC.identifier">gmb-2026-219359</meta:user-defined>
    <meta:user-defined meta:name="OVERHEIDop.versieInformatie"/>
  </office:meta>
</office:document-meta>
</file>