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, Frankrijkweg 2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9 april 2026 hebben wij een melding ontvangen van Stortplaats Noord en Midden Zeeland B.V. Het gaat om een melding in het kader van het Besluit activiteiten leefomgeving (hierna: het Bal).</text:p>
            <text:p text:style-name="al"/>
            <text:p text:style-name="al">Gemeld is de toepassing van 20.000 m3 grond op locatie Frankrijkweg 2 in Nieuwdorp. De grond zal worden gebruikt als afdeklaag op fase 3A en 3B van de Stortplaats Noord- en Midden Zeeland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375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93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en voor het toepassen van een partij grond, Frankrijkweg 2 in Nieuwdor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56</meta:user-defined>
    <meta:user-defined meta:name="OVERHEIDop.GmbID/DC.identifier">gmb-2026-219356</meta:user-defined>
    <meta:user-defined meta:name="OVERHEIDop.versieInformatie"/>
  </office:meta>
</office:document-meta>
</file>