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Museumpar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Museumpark 3 te Rotterdam</text:p>
            <text:p text:style-name="common-al">Geldig vanaf: 06-05-2026</text:p>
            <text:p text:style-name="common-al">Kenmerk: 39131-VLV26</text:p>
            <text:p text:style-name="common-al">Datum verzending besluit: 06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35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5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5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9131-VLV26</meta:user-defined>
    <meta:user-defined meta:name="DCTERMS.abstract">Exploitatie - Museumpark 3</meta:user-defined>
    <dc:language>nl</dc:language>
    <meta:user-defined meta:name="OVERHEIDop.locatietype/OVERHEIDop.gebiedsmarkering">Adres</meta:user-defined>
    <meta:user-defined meta:name="DC.title">Exploitatie - Museumpark 3</meta:user-defined>
    <meta:user-defined meta:name="OVERHEIDop.datumEindeReactietermijn">2026-06-17</meta:user-defined>
    <meta:user-defined meta:name="OVERHEIDop.terinzageleggingBG">https://rotterdam.lokalebekendmakingen.nl/case/1:9822:253180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54</meta:user-defined>
    <meta:user-defined meta:name="OVERHEIDop.GmbID/DC.identifier">gmb-2026-219354</meta:user-defined>
    <meta:user-defined meta:name="OVERHEIDop.versieInformatie"/>
  </office:meta>
</office:document-meta>
</file>