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isschopsweg 1a 7683PS Den Ham, legaliseren tijdelijk plaatsen van een woonunit, Uiterlijke besluitdatum: 20-06-2026, zaaknummer TR-Z2026-0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592</text:p>
            <text:p text:style-name="common-al">
            <text:span text:style-name="nadrukvet">Uiterlijke besluitdatum:</text:span> 20-06-2026</text:p>
            <text:p text:style-name="common-al">
            <text:span text:style-name="nadrukvet">Locatie:</text:span> Bisschopsweg 1a 7683PS Den Ham</text:p>
            <text:p text:style-name="common-al">
            <text:span text:style-name="nadrukvet">Projectomschrijving:</text:span> legaliseren tijdelijk plaatsen van een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3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92</meta:user-defined>
    <meta:user-defined meta:name="DCTERMS.abstract">legaliseren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isschopsweg 1a 7683PS Den Ham, legaliseren tijdelijk plaatsen van een woonunit, Uiterlijke besluitdatum: 20-06-2026, zaaknummer TR-Z2026-00059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351</meta:user-defined>
    <meta:user-defined meta:name="OVERHEIDop.GmbID/DC.identifier">gmb-2026-219351</meta:user-defined>
    <meta:user-defined meta:name="OVERHEIDop.versieInformatie"/>
  </office:meta>
</office:document-meta>
</file>