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en woning en het uitbreiden van een bestaande schuur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650 </text:p>
            <text:p text:style-name="common-al"> Omschrijving: uitbreiden van een woning en het uitbreiden van een bestaande schuur tot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kofjevpad 6 5654D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6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50</meta:user-defined>
    <meta:user-defined meta:name="DCTERMS.abstract">uitbreiden van een woning en het uitbreiden van een bestaande schuur tot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een woning en het uitbreiden van een bestaande schuur tot garage</meta:user-defined>
    <meta:user-defined meta:name="OVERHEIDop.datumEindeReactietermijn">2026-06-18</meta:user-defined>
    <meta:user-defined meta:name="OVERHEIDop.terinzageleggingBG">https://publicaties.eindhoven.nl/dossier/EHV-ZP2026-00065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47</meta:user-defined>
    <meta:user-defined meta:name="OVERHEIDop.GmbID/DC.identifier">gmb-2026-219347</meta:user-defined>
    <meta:user-defined meta:name="OVERHEIDop.versieInformatie"/>
  </office:meta>
</office:document-meta>
</file>