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SM student festival 2026 en ASM festiva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heeft de volgende vergunning verleend:</text:p>
            <text:p text:style-name="common-al">Evenementenvergunning</text:p>
            <text:p text:style-name="common-al">Voor: ASM student festival en ASM festival 2026</text:p>
            <text:p text:style-name="common-al">Datum: 8 en 9 mei 2026</text:p>
            <text:p text:style-name="common-al">Locatie: Stadsblokkenweg </text:p>
            <text:p text:style-name="common-al">Dossiernummer: 4962030</text:p>
            <text:p text:style-name="common-al">Verzenddatum besluit: 6 mei 2026</text:p>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adsblokkenweg </meta:user-defined>
    <dc:language>nl</dc:language>
    <meta:user-defined meta:name="OVERHEIDop.locatietype/OVERHEIDop.gebiedsmarkering">Weg</meta:user-defined>
    <meta:user-defined meta:name="DC.title">Gemeente Arnhem - besluit evenementenvergunning, ASM student festival 2026 en ASM festival 2026</meta:user-defined>
    <meta:user-defined meta:name="DCTERMS.W3CDTF/DCTERMS.available">2026-05-08</meta:user-defined>
    <meta:user-defined meta:name="DCTERMS.W3CDTF/OVERHEIDop.jaargang">2026</meta:user-defined>
    <meta:user-defined meta:name="OVERHEIDop.publicationIssue">219339</meta:user-defined>
    <meta:user-defined meta:name="OVERHEIDop.GmbID/DC.identifier">gmb-2026-219339</meta:user-defined>
    <meta:user-defined meta:name="OVERHEIDop.versieInformatie"/>
  </office:meta>
</office:document-meta>
</file>