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60A Rosmalen, Verleend en treedt direct in werking Omgevingsvergunning, het vestigen van e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ruisstraat 60 A, 5249 PA Rosmalen, BOPA 079619267651 Kruisstraat 60A Rosmalen</text:p>
            <text:p text:style-name="common-al">
            <text:span text:style-name="nadrukvet">Omschrijving:</text:span> het vestigen van een B&amp;B</text:p>
            <text:p text:style-name="common-al">
            <text:span text:style-name="nadrukvet">Aangevraagde activiteiten: </text:span>Afwijken van regels in het omgevingsplan</text:p>
            <text:p text:style-name="common-al">
            <text:span text:style-name="nadrukvet">Kenmerknummer: </text:span>079619267651</text:p>
            <text:p text:style-name="common-al">
            <text:span text:style-name="nadrukvet">Datum besluit: </text:span>06-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933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3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3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9267651</meta:user-defined>
    <dc:language>nl</dc:language>
    <meta:user-defined meta:name="DC.title">Kruisstraat 60A Rosmalen, Verleend en treedt direct in werking Omgevingsvergunning, het vestigen van een B&amp;B</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350</meta:user-defined>
    <meta:user-defined meta:name="OVERHEIDop.publicationIssue">219337</meta:user-defined>
    <meta:user-defined meta:name="OVERHEIDop.GmbID/DC.identifier">gmb-2026-219337</meta:user-defined>
    <meta:user-defined meta:name="OVERHEIDop.versieInformatie"/>
  </office:meta>
</office:document-meta>
</file>