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Buntlaan 69, 3971JB Driebergen-Rijsenburg (RX2026-00000258,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dakkapel in het achterdakvlak Buntlaan 69, 3971JB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dakkapel in het achterdakvlak.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3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58</meta:user-defined>
    <meta:user-defined meta:name="DCTERMS.abstract">Buntlaan 69, 3971JB Driebergen-Rijsenburg, plaatsen dakkapel in het achterdakvlak (RX2026-00000258, 6 mei 2026)</meta:user-defined>
    <dc:language>nl</dc:language>
    <meta:user-defined meta:name="DC.title">Gemeente Utrechtse Heuvelrug, verleende omgevingsvergunning voor een buitenplanse omgevingsplanactiviteit - Buntlaan 69, 3971JB Driebergen-Rijsenburg (RX2026-00000258, 6 mei 2026)</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49</meta:user-defined>
    <meta:user-defined meta:name="OVERHEIDop.publicationIssue">219336</meta:user-defined>
    <meta:user-defined meta:name="OVERHEIDop.GmbID/DC.identifier">gmb-2026-219336</meta:user-defined>
    <meta:user-defined meta:name="OVERHEIDop.versieInformatie"/>
  </office:meta>
</office:document-meta>
</file>