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112 dag Om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112 dag Ommen een open-dag van de hulpdiensten op 6 juni 2026 van 10:00 uur tot 16:00 uur aan de Schurinkstraat 44a in Ommen. Verzonden op 6 mei 2026. 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933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3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3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vergunning 112 dag Ommen.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35</meta:user-defined>
    <meta:user-defined meta:name="OVERHEIDop.GmbID/DC.identifier">gmb-2026-219335</meta:user-defined>
    <meta:user-defined meta:name="OVERHEIDop.versieInformatie"/>
  </office:meta>
</office:document-meta>
</file>