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ingen van de bestemming voor het realiseren van een standplaats horecavoorziening voor de duur van twee jaar - De Loswal,  Veerweg (nabij nummer) 1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Veerweg (nabij nummer) 1 Wijhe</text:p>
            <text:p text:style-name="common-al">
            <text:span text:style-name="nadrukvet">Zaakomschrijving:</text:span> het wijzigingen van de bestemming voor het realiseren van een standplaats horecavoorziening voor de duur van twee jaar - De Loswal</text:p>
            <text:p text:style-name="common-al">
            <text:span text:style-name="nadrukvet">Zaaknummer:</text:span> 1773ESUITE12766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2766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276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1933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3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3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127662026</meta:user-defined>
    <meta:user-defined meta:name="DCTERMS.abstract">het wijzigingen van de bestemming voor het realiseren van een standplaats horecavoorziening voor de duur van twee jaar - De Loswal</meta:user-defined>
    <dc:language>nl</dc:language>
    <meta:user-defined meta:name="OVERHEIDop.locatietype/OVERHEIDop.gebiedsmarkering">Vlak</meta:user-defined>
    <meta:user-defined meta:name="DC.title">Verleende omgevingsvergunning, het wijzigingen van de bestemming voor het realiseren van een standplaats horecavoorziening voor de duur van twee jaar - De Loswal,  Veerweg (nabij nummer) 1 Wijhe</meta:user-defined>
    <meta:user-defined meta:name="DCTERMS.W3CDTF/DCTERMS.available">2026-05-08</meta:user-defined>
    <meta:user-defined meta:name="DCTERMS.W3CDTF/OVERHEIDop.jaargang">2026</meta:user-defined>
    <meta:user-defined meta:name="OVERHEIDop.publicationIssue">219331</meta:user-defined>
    <meta:user-defined meta:name="OVERHEIDop.GmbID/DC.identifier">gmb-2026-219331</meta:user-defined>
    <meta:user-defined meta:name="OVERHEIDop.versieInformatie"/>
  </office:meta>
</office:document-meta>
</file>