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aankondiging procedure wijziging omgevingsplan gemeente Vli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eland heeft het voornemen om het “Omgevingsplan gemeente Vlieland” te wijzigen. Met deze kennisgeving kondigen burgemeester en wethouders, in overeenstemming met artikel 16.29 van de Omgevingswet, de voorgenomen wijzigingen van het omgevingsplan aan. </text:p>
            <text:p text:style-name="common-al">
            <text:span text:style-name="nadrukvet">Voorgenomen wijziging</text:span>
          </text:p>
            <text:p text:style-name="common-al">De voorgenomen wijziging van het “Omgevingsplan gemeente Vlieland” betreft het wijzigen van het omgevingsplan zoals dat voor het gehele gemeentelijke grondgebied van toepassing is. Op dit moment geldt er een omgevingsplan met regels die vanuit het Rijk en de provincie bij de gemeente neer zijn gelegd. Ook maken daar de regels uit de afzonderlijke bestemmingsplannen deel van uit. Daarnaast zijn er regels met betrekking tot de fysieke leefomgeving uit meerdere gemeentelijke verordeningen. Deze regels worden allemaal herzien, opnieuw afgewogen en vervolgens al dan niet gewijzigd opgenomen in het gemeente dekkende omgevingsplan. Die aanpassing wordt gezien als wijziging van het nu geldende omgevingsplan.</text:p>
            <text:p text:style-name="common-al">
            <text:span text:style-name="nadrukvet">Uitleg kennisgeving</text:span>
          </text:p>
            <text:p text:style-name="last-al">Dit is uitsluitend een kennisgeving van het voornemen om een wijziging in de regelingen van het omgevingsplan voor te bereiden. In dit stadium van de procedure liggen geen stukken ter inzage en is er geen gelegenheid tot het indienen van zienswijzen of advies. In een later stadium zal het ontwerp van de wijziging van de regeling ter inzage worden gelegd. Op dat moment wordt de gelegenheid tot het indienen van zienswijzen geboden. Zodra die procedure start, zal een nieuwe publicatie plaatsvinden waarin ook wordt aangegeven op welke wijze, in overeenstemming met artikel 10.2 lid 1 van het Omgevingsbesluit, burgers, ondernemers en andere stakeholders bij de voorbereiding van deze wijzigingen van het omgevingsplan zijn en/of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193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aankondiging procedure wijziging omgevingsplan gemeente Vlieland</meta:user-defined>
    <meta:user-defined meta:name="DCTERMS.W3CDTF/DCTERMS.available">2026-05-13</meta:user-defined>
    <meta:user-defined meta:name="DCTERMS.W3CDTF/OVERHEIDop.jaargang">2026</meta:user-defined>
    <meta:user-defined meta:name="OVERHEIDop.publicationIssue">219330</meta:user-defined>
    <meta:user-defined meta:name="OVERHEIDop.GmbID/DC.identifier">gmb-2026-219330</meta:user-defined>
    <meta:user-defined meta:name="OVERHEIDop.versieInformatie"/>
  </office:meta>
</office:document-meta>
</file>