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met Hoofdklassepartij kaatsen Tzummarum</text:span>
          </text:p>
            <text:p text:style-name="common-al">
            
          </text:p>
            <text:p text:style-name="common-al">Burgemeester van de gemeente Waadhoeke heeft op 6 mei 2026 een besluit genomen op de aanvraag met zaaknummer 2026-070179. Het besluit betreft het organiseren van het Dorpsfeest met Hoofdklassepartij kaatsen van 13 t/m 17 mei 2026 op het adres Vogels'tún 24 in Tzummar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3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0179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23</meta:user-defined>
    <meta:user-defined meta:name="OVERHEIDop.GmbID/DC.identifier">gmb-2026-219323</meta:user-defined>
    <meta:user-defined meta:name="OVERHEIDop.versieInformatie"/>
  </office:meta>
</office:document-meta>
</file>