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Markt 1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Markt 1 – 2026 BV</text:p>
            <text:p text:style-name="tussenkopcur">Waar</text:p>
            <text:p text:style-name="common-al">Markt 1, 3218 AM  t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873.</text:p>
            <text:p text:style-name="tussenkopcur">Datum ontvangst</text:p>
            <text:p text:style-name="common-al">14 februari 2026.</text:p>
            <text:p text:style-name="tussenkopcur">Datum besluit</text:p>
            <text:p text:style-name="common-al">29 april 2026.</text:p>
            <text:p text:style-name="tussenkopcur">Datum ontheffing</text:p>
            <text:p text:style-name="common-al">22 mei 2026 t/m 25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32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7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Markt 1, Heenvliet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22</meta:user-defined>
    <meta:user-defined meta:name="OVERHEIDop.GmbID/DC.identifier">gmb-2026-219322</meta:user-defined>
    <meta:user-defined meta:name="OVERHEIDop.versieInformatie"/>
  </office:meta>
</office:document-meta>
</file>