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luchtdruk schietsportvereniging (deel Oude Zuivelfabriek), Burgumerdaam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luchtdruk schietsportvereniging (deel Oude Zuivelfabriek), Burgumerdaam 30, Burgum</text:p>
            <text:p text:style-name="common-al">Zaaknummer: TZ2026-001184</text:p>
            <text:p text:style-name="common-al">Zaakadres: Burgumerdaam 30, Burgum</text:p>
            <text:p text:style-name="common-al">Omschrijving: het realiseren van een luchtdruk schietsportvereniging (deel Oude Zuivelfabriek)</text:p>
            <text:p text:style-name="common-al">Datum ontvangst: 06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3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84</meta:user-defined>
    <meta:user-defined meta:name="DCTERMS.abstract">het realiseren van een luchtdruk schietsportvereniging (deel Oude Zuivelfabriek)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aliseren van een luchtdruk schietsportvereniging (deel Oude Zuivelfabriek), Burgumerdaam 30, Burg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318</meta:user-defined>
    <meta:user-defined meta:name="OVERHEIDop.GmbID/DC.identifier">gmb-2026-219318</meta:user-defined>
    <meta:user-defined meta:name="OVERHEIDop.versieInformatie"/>
  </office:meta>
</office:document-meta>
</file>