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berging op de locatie Hof van Voorvliet 27, 3461 GZ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7695. DSO nummer: 2026050501745.</text:p>
            <text:p text:style-name="common-al">Datum ontvangst aanvraag: 5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6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931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78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berging op de locatie Hof van Voorvliet 27, 3461 GZ Linschoten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16</meta:user-defined>
    <meta:user-defined meta:name="OVERHEIDop.GmbID/DC.identifier">gmb-2026-219316</meta:user-defined>
    <meta:user-defined meta:name="OVERHEIDop.versieInformatie"/>
  </office:meta>
</office:document-meta>
</file>